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loext:contextual-spacing="false" style:punctuation-wrap="simple" style:line-break="normal" style:snap-to-layout-grid="false"/>
    </style:style>
    <style:style style:name="P2" style:family="paragraph" style:parent-style-name="Standard">
      <style:paragraph-properties fo:margin-top="0cm" fo:margin-bottom="0.318cm" loext:contextual-spacing="false" style:punctuation-wrap="simple" style:line-break="normal" style:snap-to-layout-grid="false"/>
      <style:text-properties fo:color="#000000" style:letter-kerning="true" style:font-name-complex="標楷體"/>
    </style:style>
    <style:style style:name="P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punctuation-wrap="simple" style:line-break="normal" style:snap-to-layout-grid="false"/>
    </style:style>
    <style:style style:name="P4" style:family="paragraph" style:parent-style-name="Standard">
      <style:paragraph-properties fo:margin-left="1.457cm" fo:margin-right="0cm" fo:margin-top="0cm" fo:margin-bottom="0.318cm" loext:contextual-spacing="false" fo:text-indent="-0.716cm" style:auto-text-indent="false" style:punctuation-wrap="simple" style:line-break="normal" style:snap-to-layout-grid="false"/>
    </style:style>
    <style:style style:name="P5" style:family="paragraph" style:parent-style-name="Standard">
      <style:paragraph-properties fo:margin-left="1.457cm" fo:margin-right="0cm" fo:margin-top="0cm" fo:margin-bottom="0.318cm" loext:contextual-spacing="false" fo:text-indent="-0.716cm" style:auto-text-indent="false" style:punctuation-wrap="simple" style:line-break="normal" style:snap-to-layout-grid="false"/>
      <style:text-properties fo:color="#000000" style:letter-kerning="true" style:font-name-complex="標楷體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T3" style:family="text">
      <style:text-properties fo:color="#000000" fo:font-size="14pt" fo:font-weight="bold" style:letter-kerning="true" style:font-size-asian="14pt" style:font-weight-asian="bold" style:font-size-complex="14pt"/>
    </style:style>
    <style:style style:name="T4" style:family="text">
      <style:text-properties fo:color="#000000" fo:font-size="14pt" fo:font-weight="bold" style:letter-kerning="true" style:font-size-asian="14pt" style:font-weight-asian="bold" style:font-size-complex="14pt"/>
    </style:style>
    <style:style style:name="T5" style:family="text">
      <style:text-properties fo:color="#000000" style:letter-kerning="true"/>
    </style:style>
    <style:style style:name="T6" style:family="text">
      <style:text-properties fo:color="#000000" style:letter-kerning="true" style:font-name-complex="標楷體"/>
    </style:style>
    <style:style style:name="T7" style:family="text">
      <style:text-properties fo:color="#000000" style:letter-kerning="true" style:font-name-complex="標楷體"/>
    </style:style>
    <style:style style:name="T8" style:family="text">
      <style:text-properties fo:color="#000000" style:font-name="Verdana" style:font-name-complex="Verdana"/>
    </style:style>
    <style:style style:name="T9" style:family="text">
      <style:text-properties fo:color="#000000"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淡江大學</text:span><text:span text:style-name="T3">○○○</text:span><text:span text:style-name="T2">開會通知單</text:span></text:p>
      <text:p text:style-name="P2">受文者：如出、列席</text:p>
      <text:p text:style-name="P1"><text:span text:style-name="T6">會議名稱：</text:span><text:span text:style-name="T3">○○○</text:span><text:span text:style-name="T6">會議</text:span></text:p>
      <text:p text:style-name="P1"><text:span text:style-name="T6">開會時間：</text:span><text:span text:style-name="T3">○</text:span><text:span text:style-name="T6">年</text:span><text:span text:style-name="T3">○</text:span><text:span text:style-name="T6">月</text:span><text:span text:style-name="T3">○</text:span><text:span text:style-name="T6">日（星期</text:span><text:span text:style-name="T5"> <text:s text:c="2"/></text:span><text:span text:style-name="T6">）</text:span><text:span text:style-name="T5"> <text:s text:c="2"/></text:span><text:span text:style-name="T6">午</text:span><text:span text:style-name="T5"> <text:s text:c="3"/></text:span><text:span text:style-name="T6">時</text:span><text:span text:style-name="T5"> <text:s text:c="3"/></text:span><text:span text:style-name="T6">分</text:span></text:p>
      <text:p text:style-name="P1"><text:span text:style-name="T6">開會地點：</text:span><text:span text:style-name="T3">○</text:span><text:span text:style-name="T6">校園</text:span><text:span text:style-name="T3">○</text:span><text:span text:style-name="T6">會議室</text:span></text:p>
      <text:p text:style-name="P1"><text:span text:style-name="T6">主</text:span><text:span text:style-name="T6"> </text:span><text:span text:style-name="T6">持</text:span><text:span text:style-name="T6"> </text:span><text:span text:style-name="T6">人：</text:span><text:span text:style-name="T3">○○○</text:span><text:span text:style-name="T6">（</text:span><text:span text:style-name="T6">姓名+</text:span><text:span text:style-name="T6">職稱）</text:span></text:p>
      <text:p text:style-name="P1"><text:span text:style-name="T6">列席指導：</text:span><text:span text:style-name="T3">○○○</text:span><text:span text:style-name="T6">（</text:span><text:span text:style-name="T6">姓名+</text:span><text:span text:style-name="T6">職稱）（若無，可省略）</text:span></text:p>
      <text:p text:style-name="P1"><text:span text:style-name="T6">出席</text:span><text:span text:style-name="T6">人員</text:span><text:span text:style-name="T6">：</text:span><text:span text:style-name="T3">○○○</text:span><text:span text:style-name="T6">（</text:span><text:span text:style-name="T6">姓名+</text:span><text:span text:style-name="T6">職稱）</text:span><text:span text:style-name="T6">、</text:span><text:span text:style-name="T5">…</text:span></text:p>
      <text:p text:style-name="P1"><text:span text:style-name="T6">列席</text:span><text:span text:style-name="T6">人員</text:span><text:span text:style-name="T6">：</text:span><text:span text:style-name="T3">○○○</text:span><text:span text:style-name="T6">（</text:span><text:span text:style-name="T6">姓名+</text:span><text:span text:style-name="T6">職稱）</text:span><text:span text:style-name="T6">、</text:span><text:span text:style-name="T5">…</text:span><text:span text:style-name="T6">（若無，可省略）</text:span></text:p>
      <text:p text:style-name="P1"><text:span text:style-name="T6">聯</text:span><text:span text:style-name="T6"> </text:span><text:span text:style-name="T6">絡</text:span><text:span text:style-name="T6"> </text:span><text:span text:style-name="T6">人：</text:span><text:span text:style-name="T6">○○○</text:span><text:span text:style-name="T6">職稱（分機：…）</text:span></text:p>
      <text:p text:style-name="P1"><text:span text:style-name="T6">備</text:span><text:span text:style-name="T6">　</text:span><text:span text:style-name="T6">註：</text:span></text:p>
      <text:p text:style-name="P4"><text:span text:style-name="T6">一、</text:span><text:span text:style-name="T8">為響應</text:span><text:span text:style-name="T8">環保</text:span><text:span text:style-name="T8">政策，請自備環保</text:span><text:span text:style-name="T6">杯</text:span><text:span text:style-name="T6">筷並減少使用一次性餐具。</text:span></text:p>
      <text:p text:style-name="P4"><text:span text:style-name="T6">二、</text:span><text:span text:style-name="T5">…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color="#ff0000" style:font-name="標楷體" fo:font-family="標楷體" style:font-family-generic="script" fo:letter-spacing="-0.035cm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fo:color="#ff0000" style:font-name="標楷體" fo:font-family="標楷體" style:font-family-generic="script" fo:letter-spacing="-0.035cm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○○○開會通知單</dc:title>
    <meta:initial-creator>user</meta:initial-creator>
    <meta:creation-date>2018-12-13T11:54:00</meta:creation-date>
    <dc:creator>tkustaff</dc:creator>
    <dc:date>2018-12-13T12:56:00</dc:date>
    <meta:print-date>2018-12-13T12:11:00</meta:print-date>
    <meta:editing-cycles>6</meta:editing-cycles>
    <meta:editing-duration>PT19M</meta:editing-duration>
    <meta:document-statistic meta:table-count="0" meta:image-count="0" meta:object-count="0" meta:page-count="1" meta:paragraph-count="13" meta:word-count="175" meta:character-count="208" meta:non-whitespace-character-count="189"/>
    <meta:generator>LibreOffice/5.2.6.2$Windows_X86_64 LibreOffice_project/a3100ed2409ebf1c212f5048fbe377c281438fdc</meta:generator>
  </office:meta>
</office:document-meta>
</file>