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5" style:family="paragraph" style:parent-style-name="Standard">
      <style:paragraph-properties fo:margin-left="1.577cm" fo:margin-right="0cm" fo:line-height="0.811cm" fo:text-indent="-1.012cm" style:auto-text-indent="false" style:snap-to-layout-grid="false"/>
    </style:style>
    <style:style style:name="P36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7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2" style:family="paragraph" style:parent-style-name="Standard">
      <style:paragraph-properties fo:margin-left="0.199cm" fo:margin-right="0.199cm" fo:line-height="0.459cm" fo:text-indent="0cm" style:auto-text-indent="false"/>
    </style:style>
    <style:style style:name="P43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size-asian="11pt" style:font-size-complex="11pt"/>
    </style:style>
    <style:style style:name="T14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fo:font-size="16pt" fo:letter-spacing="normal" style:font-size-asian="16pt" style:font-name-complex="標楷體" style:font-size-complex="16pt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fo:font-size="16pt" style:font-size-asian="16pt" style:font-name-complex="標楷體" style:font-size-complex="13pt"/>
    </style:style>
    <style:style style:name="T27" style:family="text">
      <style:text-properties fo:color="#000000" style:font-name="Times New Roman" fo:letter-spacing="normal"/>
    </style:style>
    <style:style style:name="T28" style:family="text">
      <style:text-properties fo:color="#000000" style:font-name="Times New Roman" fo:letter-spacing="normal" loext:padding="0cm" loext:border="0.51pt solid #000000"/>
    </style:style>
    <style:style style:name="T29" style:family="text">
      <style:text-properties fo:color="#000000" style:font-name="Times New Roman" fo:font-size="16pt" style:font-size-asian="16pt" style:font-size-complex="13pt"/>
    </style:style>
    <style:style style:name="T30" style:family="text">
      <style:text-properties fo:color="#000000" style:font-name-complex="標楷體"/>
    </style:style>
    <style:style style:name="T31" style:family="text">
      <style:text-properties fo:color="#000000" fo:letter-spacing="normal" style:letter-kerning="false"/>
    </style:style>
    <style:style style:name="T32" style:family="text">
      <style:text-properties fo:color="#000000" fo:letter-spacing="normal" style:letter-kerning="false" style:font-name-complex="標楷體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5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6" style:family="text">
      <style:text-properties fo:font-size="13pt" fo:letter-spacing="normal" style:font-size-asian="13pt" style:font-size-complex="13pt"/>
    </style:style>
    <style:style style:name="T37" style:family="text">
      <style:text-properties style:font-name="標楷體" fo:letter-spacing="normal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fo:font-size="18pt" style:font-size-asian="18pt" style:font-name-complex="標楷體" style:font-size-complex="18pt"/>
    </style:style>
    <style:style style:name="T40" style:family="text">
      <style:text-properties style:text-position="-25% 100%" fo:letter-spacing="normal" style:letter-kerning="false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20pt" style:font-size-asian="20pt" style:language-asian="zh" style:country-asian="HK" style:font-size-complex="20pt"/>
    </style:style>
    <style:style style:name="T43" style:family="text">
      <style:text-properties fo:font-size="20pt" fo:language="none" fo:country="none" style:font-size-asian="20pt" style:language-asian="none" style:country-asian="none" style:font-size-complex="20pt"/>
    </style:style>
    <style:style style:name="T4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8">保存年限</text:span><text:span text:style-name="T9">：</text:span></text:p></table:table-cell></table:table-row></table:table></draw:text-box></draw:frame></text:p>
      <text:p text:style-name="P18"><text:span text:style-name="T12">校址：2513</text:span><text:span text:style-name="T12">01</text:span><text:span text:style-name="T12">新北市淡水區英專路151號</text:span></text:p>
      <text:p text:style-name="P18"><text:span text:style-name="T12">聯絡人：</text:span><text:span text:style-name="T14"> <text:s text:c="11"/></text:span><text:span text:style-name="T12">傳真：（</text:span><text:span text:style-name="T14"> </text:span><text:span text:style-name="T12">）</text:span></text:p>
      <text:p text:style-name="P18"><text:span text:style-name="T12">電話：（</text:span><text:span text:style-name="T14"> </text:span><text:span text:style-name="T12">）</text:span></text:p>
      <text:p text:style-name="P19">繕打<text:span text:style-name="T19"> <text:s text:c="8"/></text:span>繕校<text:span text:style-name="T19"> <text:s text:c="9"/></text:span>用印</text:p>
      <text:p text:style-name="P20"><text:span text:style-name="T17">承辦人</text:span><text:span text:style-name="T23"><text:tab/></text:span><text:span text:style-name="T17">系所(組)主管</text:span><text:span text:style-name="T23"><text:tab/></text:span><text:span text:style-name="T17">單位秘書</text:span><text:span text:style-name="T23"><text:tab/></text:span><text:span text:style-name="T17">一級主管</text:span></text:p>
      <text:p text:style-name="P21"><text:span text:style-name="T17">秘書處</text:span></text:p>
      <text:p text:style-name="P22"><text:span text:style-name="T17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P7">郵遞區號： </text:p>
      <text:p text:style-name="P6">地址：</text:p>
      <text:p text:style-name="P25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10"><text:span text:style-name="T15">速別：</text:span><text:span text:style-name="T27">普通件</text:span></text:p>
            <text:p text:style-name="P11">密等及解密條件或保密期限：</text:p>
            <text:p text:style-name="P12">附件：</text:p>
          </table:table-cell>
          <table:table-cell table:style-name="表格3.A1" office:value-type="string">
            <text:p text:style-name="P26"><text:span text:style-name="T15">承辦單位：</text:span></text:p>
            <text:p text:style-name="P29">創稿日期：</text:p>
            <text:p text:style-name="P27">創稿字號：</text:p>
            <text:p text:style-name="P27">併總收文號：總收字第<text:span text:style-name="T19"> <text:s text:c="16"/></text:span>號</text:p>
            <text:p text:style-name="P26"><text:span text:style-name="T15">權責編號：</text:span><text:span text:style-name="T27">0110019</text:span></text:p>
            <text:p text:style-name="P28"><text:span text:style-name="T15">決行層級：</text:span><text:span text:style-name="T28">V</text:span><text:span text:style-name="T15">一級主管</text:span></text:p>
            <text:p text:style-name="P30"><text:span text:style-name="T37">□</text:span><text:span text:style-name="T15">國際事務副校長</text:span></text:p>
            <text:p text:style-name="P32"><text:span text:style-name="T38">□</text:span><text:span text:style-name="T7">行政副校長□學術副校長</text:span></text:p>
            <text:p text:style-name="P31"><text:span text:style-name="T38">□</text:span><text:span text:style-name="T7">校長</text:span></text:p>
          </table:table-cell>
        </table:table-row>
      </table:table>
      <text:p text:style-name="P33"><text:span text:style-name="T25">主旨：</text:span><text:span text:style-name="T26">本校</text:span><text:span text:style-name="T29">○○○學</text:span><text:span text:style-name="T26">系（所）訂於</text:span><text:span text:style-name="T29">○○</text:span><text:span text:style-name="T26">年</text:span><text:span text:style-name="T29">○○</text:span><text:span text:style-name="T26">月</text:span><text:span text:style-name="T29">○○</text:span><text:span text:style-name="T26">日舉辦「</text:span><text:span text:style-name="T29">○○○○○○</text:span><text:span text:style-name="T26">」活動，擬請台端作</text:span><text:span text:style-name="T29">○</text:span><text:span text:style-name="T26">小時有關「</text:span><text:span text:style-name="T29">○○○○○○</text:span><text:span text:style-name="T26">」之專題演講，請惠允見復。</text:span></text:p>
      <text:p text:style-name="P34"><text:soft-page-break/>說明：</text:p>
      <text:p text:style-name="P35"><text:span text:style-name="T25">一、</text:span><text:span text:style-name="T26">演講時間：</text:span><text:span text:style-name="T29">○</text:span><text:span text:style-name="T26">午</text:span><text:span text:style-name="T29">○○</text:span><text:span text:style-name="T26">時</text:span><text:span text:style-name="T29">○○</text:span><text:span text:style-name="T26">分至</text:span><text:span text:style-name="T29">○○</text:span><text:span text:style-name="T26">時</text:span><text:span text:style-name="T29">○○</text:span><text:span text:style-name="T26">分。</text:span></text:p>
      <text:p text:style-name="P35"><text:span text:style-name="T26">二、演講地點：本校淡水（台北）（蘭陽）校園</text:span><text:span text:style-name="T29">○○</text:span><text:span text:style-name="T26">大樓</text:span><text:span text:style-name="T29">○○</text:span><text:span text:style-name="T26">廳（室）。</text:span></text:p>
      <text:p text:style-name="P14">正本：</text:p>
      <text:p text:style-name="P14">副本：</text:p>
      <text:p text:style-name="P13"/>
      <text:p text:style-name="P9"><text:span text:style-name="T39">校 <text:s/>長 <text:s text:c="2"/>葛 <text:s text:c="2"/>○ <text:s/>○</text:span></text:p>
      <text:p text:style-name="P36"><text:span text:style-name="T34">簽辦</text:span><text:span text:style-name="T35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7">主旨</text:p>
          </table:table-cell>
          <table:table-cell table:style-name="表格4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承辦單位</text:p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41">創稿字號</text:p>
          </table:table-cell>
          <table:table-cell table:style-name="表格4.E2" table:number-columns-spanned="3" office:value-type="string">
            <text:p text:style-name="P40"><text:span text:style-name="T32"><text:s text:c="2"/></text:span><text:span text:style-name="T4">字第</text:span><text:span text:style-name="T31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7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0-05-07T09:15:00</meta:creation-date>
    <dc:creator>劉桂香</dc:creator>
    <dc:date>2023-11-30T13:49:00</dc:date>
    <meta:print-date>2010-05-10T10:15:00</meta:print-date>
    <meta:editing-cycles>17</meta:editing-cycles>
    <meta:editing-duration>PT8M</meta:editing-duration>
    <meta:document-statistic meta:table-count="4" meta:image-count="0" meta:object-count="0" meta:page-count="3" meta:paragraph-count="51" meta:word-count="381" meta:character-count="540" meta:non-whitespace-character-count="462"/>
    <meta:generator>LibreOffice/6.4.6.2$Windows_X86_64 LibreOffice_project/0ce51a4fd21bff07a5c061082cc82c5ed232f115</meta:generator>
  </office:meta>
</office:document-meta>
</file>