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1.94cm" fo:margin-right="0cm" fo:line-height="0.494cm" fo:text-indent="0cm" style:auto-text-indent="false"/>
    </style:style>
    <style:style style:name="P29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0.811cm" fo:text-indent="-1.482cm" style:auto-text-indent="false" style:snap-to-layout-grid="false"/>
      <style:text-properties fo:color="#000000" fo:font-size="16pt" style:font-size-asian="16pt" style:font-size-complex="16pt"/>
    </style:style>
    <style:style style:name="P33" style:family="paragraph" style:parent-style-name="Standard">
      <style:paragraph-properties fo:margin-left="0cm" fo:margin-right="0cm" fo:line-height="0.811cm" fo:text-indent="0.494cm" style:auto-text-indent="false" style:snap-to-layout-grid="false"/>
      <style:text-properties fo:color="#000000" fo:font-size="16pt" style:font-size-asian="16pt" style:font-size-complex="16pt"/>
    </style:style>
    <style:style style:name="P34" style:family="paragraph" style:parent-style-name="Standard">
      <style:paragraph-properties fo:margin-left="1.383cm" fo:margin-right="0cm" fo:line-height="0.811cm" fo:text-indent="-0.9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 style:font-name-asian="Times New Roman"/>
    </style:style>
    <style:style style:name="T17" style:family="text">
      <style:text-properties style:font-name="Times New Roman" fo:font-size="13pt" fo:letter-spacing="normal" style:font-size-asian="13pt" style:font-size-complex="13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size-complex="11pt"/>
    </style:style>
    <style:style style:name="T21" style:family="text">
      <style:text-properties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fo:font-size="11pt" fo:letter-spacing="normal" style:font-size-asian="11pt" style:font-name-complex="標楷體" style:font-size-complex="11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6pt"/>
    </style:style>
    <style:style style:name="T29" style:family="text">
      <style:text-properties fo:color="#000000" fo:letter-spacing="normal" style:letter-kerning="false"/>
    </style:style>
    <style:style style:name="T30" style:family="text">
      <style:text-properties fo:color="#000000" fo:letter-spacing="normal" style:letter-kerning="false" style:font-name-complex="標楷體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4" style:family="text">
      <style:text-properties fo:font-size="13pt" fo:letter-spacing="normal" style:font-size-asian="13pt" style:font-size-complex="13pt"/>
    </style:style>
    <style:style style:name="T35" style:family="text">
      <style:text-properties style:font-name="標楷體" fo:letter-spacing="normal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fo:font-size="18pt" style:font-size-asian="18pt" style:font-name-complex="標楷體" style:font-size-complex="18pt"/>
    </style:style>
    <style:style style:name="T38" style:family="text">
      <style:text-properties style:text-position="-25% 100%" fo:letter-spacing="normal" style:letter-kerning="fals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style:font-size-asian="20pt" style:language-asian="zh" style:country-asian="HK" style:font-size-complex="20pt"/>
    </style:style>
    <style:style style:name="T4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7"><text:span text:style-name="T11">校址：2513</text:span><text:span text:style-name="T11">01</text:span><text:span text:style-name="T11">新北市淡水區英專路151號</text:span></text:p>
      <text:p text:style-name="P17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7"><text:span text:style-name="T11">電話：（</text:span><text:span text:style-name="T13"> </text:span><text:span text:style-name="T11">）</text:span></text:p>
      <text:p text:style-name="P18">繕打<text:span text:style-name="T21"> <text:s text:c="8"/></text:span>繕校<text:span text:style-name="T21"> <text:s text:c="9"/></text:span>用印</text:p>
      <text:p text:style-name="P19"><text:span text:style-name="T18">承辦人</text:span><text:span text:style-name="T25"><text:tab/></text:span><text:span text:style-name="T18">系所(組)主管</text:span><text:span text:style-name="T25"><text:tab/></text:span><text:span text:style-name="T18">單位秘書</text:span><text:span text:style-name="T25"><text:tab/></text:span><text:span text:style-name="T18">一級主管</text:span></text:p>
      <text:p text:style-name="P20"><text:span text:style-name="T18">秘書處</text:span></text:p>
      <text:p text:style-name="P21"><text:span text:style-name="T18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郵遞區號： </text:p>
      <text:p text:style-name="P6">地址：</text:p>
      <text:p text:style-name="P24">受文者：淡江大學郵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1">速別：<text:span text:style-name="T21"> </text:span></text:p>
            <text:p text:style-name="P11">密等及解密條件或保密期限：</text:p>
            <text:p text:style-name="P10"><text:span text:style-name="T14">附件：淡江大學○○○○○○聘僱人員離職儲金名冊1份</text:span></text:p>
          </table:table-cell>
          <table:table-cell table:style-name="表格3.A1" office:value-type="string">
            <text:p text:style-name="P26">發文單位：</text:p>
            <text:p text:style-name="P27">創稿日期：</text:p>
            <text:p text:style-name="P26">創稿字號：</text:p>
            <text:p text:style-name="P25"><text:span text:style-name="T14">併總收文號：總收字第</text:span><text:span text:style-name="T16"> <text:s text:c="16"/></text:span><text:span text:style-name="T14">號</text:span></text:p>
            <text:p text:style-name="P25"><text:span text:style-name="T14">權責編號：</text:span><text:span text:style-name="T14">1</text:span><text:span text:style-name="T14">302</text:span><text:span text:style-name="T14">005</text:span></text:p>
            <text:p text:style-name="P25"><text:span text:style-name="T14">決行層級：</text:span><text:span text:style-name="T27">V</text:span><text:span text:style-name="T14">一級主管</text:span></text:p>
            <text:p text:style-name="P28"><text:span text:style-name="T35">□</text:span><text:span text:style-name="T14">國際事務副校長</text:span></text:p>
            <text:p text:style-name="P30"><text:span text:style-name="T36">□</text:span><text:span text:style-name="T6">行政副校長□學術副校長</text:span></text:p>
            <text:p text:style-name="P29"><text:span text:style-name="T36">□</text:span><text:span text:style-name="T6">校長</text:span></text:p>
          </table:table-cell>
        </table:table-row>
      </table:table>
      <text:p text:style-name="P31"><text:span text:style-name="T26">主旨：本校辦理研究計畫案之專任助理○○○（先生）（女士）已離職，請惠予結清並發還其離職儲金。</text:span></text:p>
      <text:p text:style-name="P32">說明：</text:p>
      <text:p text:style-name="P33"><text:soft-page-break/>一、依行政院訂定「各機關學校聘僱人員離職儲金給與辦法」辦理。</text:p>
      <text:p text:style-name="P34"><text:span text:style-name="T26">二、○（先生）（女士）之「聘僱人員離職儲金帳戶」，局號：</text:span><text:span text:style-name="T28">2441285</text:span><text:span text:style-name="T26">，帳號：○○○○○○○。</text:span></text:p>
      <text:p text:style-name="P10"><text:span text:style-name="T17">正本：淡江大學郵局</text:span></text:p>
      <text:p text:style-name="P13">副本：</text:p>
      <text:p text:style-name="P12"/>
      <text:p text:style-name="P9"><text:span text:style-name="T37">校 <text:s/>長 <text:s text:c="2"/>葛 <text:s text:c="2"/>○ <text:s/>○</text:span></text:p>
      <text:p text:style-name="P35"><text:span text:style-name="T33">簽辦</text:span><text:span text:style-name="T32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0"><text:s text:c="2"/></text:span><text:span text:style-name="T4">字第</text:span><text:span text:style-name="T29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2-18T18:21:00</meta:creation-date>
    <dc:creator>劉桂香</dc:creator>
    <dc:date>2023-12-01T10:38:00</dc:date>
    <meta:print-date>2010-05-10T10:19:00</meta:print-date>
    <meta:editing-cycles>7</meta:editing-cycles>
    <meta:document-statistic meta:table-count="4" meta:image-count="0" meta:object-count="0" meta:page-count="3" meta:paragraph-count="51" meta:word-count="415" meta:character-count="573" meta:non-whitespace-character-count="494"/>
    <meta:generator>LibreOffice/6.4.6.2$Windows_X86_64 LibreOffice_project/0ce51a4fd21bff07a5c061082cc82c5ed232f115</meta:generator>
  </office:meta>
</office:document-meta>
</file>