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9" style:family="paragraph" style:parent-style-name="Standard">
      <style:paragraph-properties fo:line-height="0.811cm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4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4" style:family="paragraph" style:parent-style-name="Standard">
      <style:paragraph-properties fo:margin-left="0cm" fo:margin-right="0cm" fo:line-height="0.811cm" fo:text-indent="0.494cm" style:auto-text-indent="false" style:snap-to-layout-grid="false"/>
      <style:text-properties fo:color="#000000" fo:font-size="16pt" style:font-size-asian="16pt" style:font-size-complex="16pt"/>
    </style:style>
    <style:style style:name="P35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811cm" fo:text-indent="1.482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811cm" fo:text-indent="1.976cm" style:auto-text-indent="false" style:snap-to-layout-grid="false"/>
    </style:style>
    <style:style style:name="P38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9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2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4" style:family="paragraph" style:parent-style-name="Standard">
      <style:paragraph-properties fo:margin-left="0.199cm" fo:margin-right="0.199cm" fo:line-height="0.459cm" fo:text-indent="0cm" style:auto-text-indent="false"/>
    </style:style>
    <style:style style:name="P45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635cm" fo:text-indent="0.212cm" style:auto-text-indent="false"/>
    </style:style>
    <style:style style:name="P47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 style:font-name-asian="Times New Roman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name-asian="Times New Roman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fo:font-size="11pt" fo:letter-spacing="normal" style:font-size-asian="11pt" style:font-name-complex="標楷體" style:font-size-complex="11pt"/>
    </style:style>
    <style:style style:name="T25" style:family="text">
      <style:text-properties fo:color="#000000" fo:font-size="16pt" fo:letter-spacing="normal" style:font-size-asian="16pt" style:font-name-complex="標楷體" style:font-size-complex="16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fo:letter-spacing="normal" style:letter-kerning="false"/>
    </style:style>
    <style:style style:name="T28" style:family="text">
      <style:text-properties fo:color="#000000" fo:letter-spacing="normal" style:letter-kerning="false" style:font-name-complex="標楷體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2" style:family="text">
      <style:text-properties fo:font-size="13pt" fo:letter-spacing="normal" style:font-size-asian="13pt" style:font-size-complex="13pt"/>
    </style:style>
    <style:style style:name="T33" style:family="text">
      <style:text-properties style:font-name="標楷體" fo:letter-spacing="normal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fo:font-size="18pt" style:font-size-asian="18pt" style:font-name-complex="標楷體" style:font-size-complex="18pt"/>
    </style:style>
    <style:style style:name="T36" style:family="text">
      <style:text-properties style:text-position="-25% 100%" fo:letter-spacing="normal" style:letter-kerning="false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0pt" style:font-size-asian="20pt" style:language-asian="zh" style:country-asian="HK" style:font-size-complex="20pt"/>
    </style:style>
    <style:style style:name="T39" style:family="text">
      <style:text-properties fo:font-size="20pt" fo:language="none" fo:country="none" style:font-size-asian="20pt" style:language-asian="none" style:country-asian="none" style:font-size-complex="20pt"/>
    </style:style>
    <style:style style:name="T40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9"><text:span text:style-name="T11">校址：2513</text:span><text:span text:style-name="T11">01</text:span><text:span text:style-name="T11">新北市淡水區英專路151號</text:span></text:p>
      <text:p text:style-name="P19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9"><text:span text:style-name="T11">電話：（</text:span><text:span text:style-name="T13"> </text:span><text:span text:style-name="T11">）</text:span></text:p>
      <text:p text:style-name="P20"><text:span text:style-name="T11">繕打</text:span><text:span text:style-name="T13"> <text:s text:c="8"/></text:span><text:span text:style-name="T17">繕校</text:span><text:span text:style-name="T13"> <text:s text:c="9"/></text:span><text:span text:style-name="T11">用印</text:span></text:p>
      <text:p text:style-name="P21"><text:span text:style-name="T18">承辦人</text:span><text:span text:style-name="T24"><text:tab/></text:span><text:span text:style-name="T18">系所(組)主管</text:span><text:span text:style-name="T24"><text:tab/></text:span><text:span text:style-name="T18">單位秘書</text:span><text:span text:style-name="T24"><text:tab/></text:span><text:span text:style-name="T18">一級主管</text:span></text:p>
      <text:p text:style-name="P22"><text:span text:style-name="T18">秘書處</text:span></text:p>
      <text:p text:style-name="P23"><text:span text:style-name="T18">國際事務副校長</text:span><text:span text:style-name="T18"><text:tab/></text:span><text:span text:style-name="T18">行政副校長<text:tab/>學術副校長<text:tab/></text:span></text:p>
      <text:p text:style-name="P23"><text:span text:style-name="T18">校 <text:s text:c="2"/>長<text:tab/></text:span>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7"/>
          </table:table-cell>
        </table:table-row>
      </table:table>
      <text:p text:style-name="P6"/>
      <text:p text:style-name="P6">郵遞區號： </text:p>
      <text:p text:style-name="P7">地址：</text:p>
      <text:p text:style-name="P26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2">速別：<text:span text:style-name="T20"> </text:span></text:p>
            <text:p text:style-name="P12">密等及解密條件或保密期限：</text:p>
            <text:p text:style-name="P13">附件：</text:p>
          </table:table-cell>
          <table:table-cell table:style-name="表格3.A1" office:value-type="string">
            <text:p text:style-name="P27"><text:span text:style-name="T14">承辦單位：</text:span></text:p>
            <text:p text:style-name="P30">創稿日期：</text:p>
            <text:p text:style-name="P28">創稿字號：</text:p>
            <text:p text:style-name="P27"><text:span text:style-name="T14">併總收文號：總收字第</text:span><text:span text:style-name="T16"> <text:s text:c="16"/></text:span><text:span text:style-name="T14">號</text:span></text:p>
            <text:p text:style-name="P28">權責編號：</text:p>
            <text:p text:style-name="P29">決行層級：□一級主管</text:p>
            <text:p text:style-name="P31"><text:span text:style-name="T33">□</text:span><text:span text:style-name="T14">國際事務副校長</text:span></text:p>
            <text:p text:style-name="P33"><text:span text:style-name="T34">□</text:span><text:span text:style-name="T6">行政副校長□學術副校長</text:span></text:p>
            <text:p text:style-name="P32"><text:span text:style-name="T34">□</text:span><text:span text:style-name="T6">校長</text:span></text:p>
          </table:table-cell>
        </table:table-row>
      </table:table>
      <text:p text:style-name="P9">主旨： </text:p>
      <text:p text:style-name="P9">說明：</text:p>
      <text:p text:style-name="P34"><text:soft-page-break/>一、</text:p>
      <text:p text:style-name="P35"><text:span text:style-name="T26">(一)</text:span></text:p>
      <text:p text:style-name="P36"><text:span text:style-name="T26">１、</text:span></text:p>
      <text:p text:style-name="P37"><text:span text:style-name="T26">(１)</text:span></text:p>
      <text:p text:style-name="P15">正本：</text:p>
      <text:p text:style-name="P15">副本：</text:p>
      <text:p text:style-name="P14"/>
      <text:p text:style-name="P11"><text:span text:style-name="T35"><text:s text:c="2"/>校 <text:s/>長 <text:s text:c="2"/>葛 <text:s text:c="2"/>○ <text:s/>○</text:span></text:p>
      <text:p text:style-name="P38"><text:span text:style-name="T30">簽辦</text:span><text:span text:style-name="T3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9">主旨</text:p>
          </table:table-cell>
          <table:table-cell table:style-name="表格4.B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承辦單位</text:p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B2" office:value-type="string">
            <text:p text:style-name="P43">創稿字號</text:p>
          </table:table-cell>
          <table:table-cell table:style-name="表格4.E2" table:number-columns-spanned="3" office:value-type="string">
            <text:p text:style-name="P42"><text:span text:style-name="T28"><text:s text:c="2"/></text:span><text:span text:style-name="T4">字第</text:span><text:span text:style-name="T27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9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4-08-22T09:44:00</meta:creation-date>
    <dc:creator>劉桂香</dc:creator>
    <dc:date>2023-06-30T10:46:00</dc:date>
    <meta:print-date>2010-05-24T08:59:00</meta:print-date>
    <meta:editing-cycles>10</meta:editing-cycles>
    <meta:editing-duration>PT27M</meta:editing-duration>
    <meta:document-statistic meta:table-count="4" meta:image-count="0" meta:object-count="0" meta:page-count="3" meta:paragraph-count="53" meta:word-count="289" meta:character-count="426" meta:non-whitespace-character-count="343"/>
    <meta:generator>LibreOffice/6.4.6.2$Windows_X86_64 LibreOffice_project/0ce51a4fd21bff07a5c061082cc82c5ed232f115</meta:generator>
  </office:meta>
</office:document-meta>
</file>