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87cm" fo:margin-left="0cm" fo:margin-top="0cm" fo:margin-bottom="0cm" table:align="left" style:writing-mode="page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7.201cm" fo:margin-top="0cm" fo:margin-bottom="0cm" table:align="center" style:writing-mode="page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fo:padding="0.3cm" fo:border-left="2.25pt solid #ff0000" fo:border-right="2.25pt solid #ff0000" fo:border-top="0.75pt solid #ff0000" fo:border-bottom="2.25pt solid #ff0000"/>
    </style:style>
    <style:style style:name="表格3" style:family="table">
      <style:table-properties style:width="18.549cm" fo:margin-left="-0.191cm" fo:margin-top="0cm" fo:margin-bottom="0cm" table:align="left" style:writing-mode="page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736cm" fo:margin-left="0.028cm" fo:margin-top="0cm" fo:margin-bottom="0cm" table:align="left" style:writing-mode="page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2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3cm"/>
    </style:style>
    <style:style style:name="表格4.G" style:family="table-column">
      <style:table-column-properties style:column-width="3.75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fo:padding-left="0.191cm" fo:padding-right="0.191cm" fo:padding-top="0cm" fo:padding-bottom="0cm" fo:border="0.75pt solid #ff0000"/>
    </style:style>
    <style:style style:name="表格4.C3" style:family="table-cell">
      <style:table-cell-properties fo:padding-left="0.191cm" fo:padding-right="0.191cm" fo:padding-top="0cm" fo:padding-bottom="0cm" fo:border="0.75pt solid #ff0000"/>
    </style:style>
    <style:style style:name="表格4.D3" style:family="table-cell">
      <style:table-cell-properties fo:padding-left="0.191cm" fo:padding-right="0.191cm" fo:padding-top="0cm" fo:padding-bottom="0cm" fo:border="0.75pt solid #ff0000"/>
    </style:style>
    <style:style style:name="表格4.E3" style:family="table-cell">
      <style:table-cell-properties fo:padding-left="0.191cm" fo:padding-right="0.191cm" fo:padding-top="0cm" fo:padding-bottom="0cm" fo:border="0.75pt solid #ff0000"/>
    </style:style>
    <style:style style:name="表格4.F3" style:family="table-cell">
      <style:table-cell-properties fo:padding-left="0.191cm" fo:padding-right="0.191cm" fo:padding-top="0cm" fo:padding-bottom="0cm" fo:border="0.75pt solid #ff0000"/>
    </style:style>
    <style:style style:name="表格4.G3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A4" style:family="table-cell">
      <style:table-cell-properties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4.B4" style:family="table-cell">
      <style:table-cell-properties fo:padding-left="0.191cm" fo:padding-right="0.191cm" fo:padding-top="0cm" fo:padding-bottom="0cm" fo:border="0.75pt solid #ff0000"/>
    </style:style>
    <style:style style:name="表格4.C4" style:family="table-cell">
      <style:table-cell-properties fo:padding-left="0.191cm" fo:padding-right="0.191cm" fo:padding-top="0cm" fo:padding-bottom="0cm" fo:border="0.75pt solid #ff0000"/>
    </style:style>
    <style:style style:name="表格4.D4" style:family="table-cell">
      <style:table-cell-properties fo:padding-left="0.191cm" fo:padding-right="0.191cm" fo:padding-top="0cm" fo:padding-bottom="0cm" fo:border="0.75pt solid #ff0000"/>
    </style:style>
    <style:style style:name="表格4.E4" style:family="table-cell">
      <style:table-cell-properties fo:padding-left="0.191cm" fo:padding-right="0.191cm" fo:padding-top="0cm" fo:padding-bottom="0cm" fo:border="0.75pt solid #ff0000"/>
    </style:style>
    <style:style style:name="表格4.F4" style:family="table-cell">
      <style:table-cell-properties fo:padding-left="0.191cm" fo:padding-right="0.191cm" fo:padding-top="0cm" fo:padding-bottom="0cm" fo:border="0.75pt solid #ff0000"/>
    </style:style>
    <style:style style:name="表格4.G4" style:family="table-cell">
      <style:table-cell-properties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fo:padding-left="0.191cm" fo:padding-right="0.191cm" fo:padding-top="0cm" fo:padding-bottom="0cm" fo:border-left="2.25pt solid #ff0000" fo:border-right="2.25pt solid #ff0000" fo:border-top="0.75pt solid #ff0000" fo:border-bottom="2.25pt solid #ff0000"/>
    </style:style>
    <style:style style:name="表格1" style:family="table">
      <style:table-properties style:width="2.87cm" fo:margin-left="0cm" fo:margin-top="0cm" fo:margin-bottom="0cm" table:align="left" style:writing-mode="page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247cm" fo:text-align="justify" style:justify-single-word="false" style:auto-text-indent="false" loext:text-indent="27ic"/>
      <style:text-properties style:font-name="Times New Roman" fo:font-size="11pt" style:font-size-asian="11pt" style:script-type="asian"/>
    </style:style>
    <style:style style:name="P2" style:family="paragraph" style:parent-style-name="Standard">
      <style:paragraph-properties fo:line-height="0.353cm" fo:text-align="justify" style:justify-single-word="false" style:auto-text-indent="false" loext:margin-left="0ic" loext:text-indent="-0.01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59cm" fo:text-align="justify" style:justify-single-word="false" style:auto-text-indent="false" loext:margin-left="25.69ic" loext:text-indent="0.01ic"/>
    </style:style>
    <style:style style:name="P5" style:family="paragraph" style:parent-style-name="Standard">
      <style:paragraph-properties fo:margin-top="0.318cm" fo:margin-bottom="0cm" style:contextual-spacing="false" fo:line-height="0.459cm" fo:text-align="justify" style:justify-single-word="false" style:auto-text-indent="false" loext:margin-left="25.69ic" loext:text-indent="0.01ic"/>
    </style:style>
    <style:style style:name="P6" style:family="paragraph" style:parent-style-name="Standard">
      <style:paragraph-properties fo:margin-top="0.318cm" fo:margin-bottom="0cm" style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8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size-complex="11pt" style:script-type="asian"/>
    </style:style>
    <style:style style:name="P10" style:family="paragraph" style:parent-style-name="Standard">
      <style:paragraph-properties fo:text-align="justify" fo:text-align-last="justify" style:justify-single-word="false" fo:orphans="2" fo:widows="2" style:snap-to-layout-grid="false" loext:margin-left="15.56ic" loext:margin-right="15.97ic"/>
    </style:style>
    <style:style style:name="P11" style:family="paragraph" style:parent-style-name="批示">
      <style:paragraph-properties loext:margin-right="0.62ic"/>
      <style:text-properties style:use-window-font-color="true" loext:opacity="0%" style:font-name-complex="Times New Roman1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top="0cm" fo:margin-bottom="0.318cm" style:contextual-spacing="false" fo:line-height="0.847cm" style:auto-text-indent="false" style:snap-to-layout-grid="false" loext:margin-left="3.89ic" loext:text-indent="-3.89ic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494cm" loext:margin-left="-0.54ic"/>
    </style:style>
    <style:style style:name="P17" style:family="paragraph" style:parent-style-name="Standard">
      <style:paragraph-properties fo:line-height="0.494cm" fo:text-indent="-0.002cm" style:auto-text-indent="false" loext:margin-left="-0.54ic"/>
    </style:style>
    <style:style style:name="P18" style:family="paragraph" style:parent-style-name="Standard">
      <style:paragraph-properties fo:margin-top="0.005cm" fo:margin-bottom="0cm" style:contextual-spacing="false" fo:line-height="0.494cm" loext:margin-left="-0.54ic"/>
    </style:style>
    <style:style style:name="P19" style:family="paragraph" style:parent-style-name="Standard">
      <style:paragraph-properties fo:line-height="0.494cm" loext:margin-left="5.5ic"/>
    </style:style>
    <style:style style:name="P20" style:family="paragraph" style:parent-style-name="Standard">
      <style:paragraph-properties loext:margin-left="5.5ic"/>
    </style:style>
    <style:style style:name="P21" style:family="paragraph" style:parent-style-name="Standard">
      <style:paragraph-properties fo:line-height="0.811cm" style:auto-text-indent="false" style:snap-to-layout-grid="false" loext:margin-left="3.1ic" loext:text-indent="-3.1ic"/>
    </style:style>
    <style:style style:name="P22" style:family="paragraph" style:parent-style-name="Standard">
      <style:paragraph-properties fo:line-height="0.811cm" style:auto-text-indent="false" style:snap-to-layout-grid="false" loext:margin-left="3.15ic" loext:text-indent="-3.15ic"/>
    </style:style>
    <style:style style:name="P23" style:family="paragraph" style:parent-style-name="Standard">
      <style:paragraph-properties fo:line-height="0.811cm" style:auto-text-indent="false" style:snap-to-layout-grid="false" loext:margin-left="3.65ic" loext:text-indent="-2.05ic"/>
    </style:style>
    <style:style style:name="P24" style:family="paragraph" style:parent-style-name="Standard">
      <style:text-properties fo:letter-spacing="normal" style:font-size-complex="13pt" style:script-type="asian"/>
    </style:style>
    <style:style style:name="P25" style:family="paragraph" style:parent-style-name="Standard">
      <style:paragraph-properties fo:line-height="0.847cm" style:snap-to-layout-grid="false"/>
    </style:style>
    <style:style style:name="P26" style:family="paragraph" style:parent-style-name="Standard">
      <style:paragraph-properties fo:margin-top="0.191cm" fo:margin-bottom="0.318cm" style:contextual-spacing="false" fo:text-align="center" style:justify-single-word="false" style:auto-text-indent="false" fo:break-before="page" style:snap-to-layout-grid="false" loext:text-indent="0.03ic"/>
    </style:style>
    <style:style style:name="P27" style:family="paragraph" style:parent-style-name="Standard">
      <style:paragraph-properties style:line-height-at-least="0.423cm" fo:text-align="justify" fo:text-align-last="justify" style:justify-single-word="false" fo:text-indent="0.021cm" style:auto-text-indent="false" loext:margin-left="0.22ic" loext:margin-right="0.05ic"/>
    </style:style>
    <style:style style:name="P28" style:family="paragraph" style:parent-style-name="Standard">
      <style:paragraph-properties fo:line-height="0.494cm" fo:text-align="justify" style:justify-single-word="false" loext:margin-left="-0.3ic"/>
      <style:text-properties style:use-window-font-color="true" loext:opacity="0%" fo:letter-spacing="normal" style:letter-kerning="false" style:script-type="asian"/>
    </style:style>
    <style:style style:name="P29" style:family="paragraph" style:parent-style-name="Standard">
      <style:paragraph-properties fo:line-height="0.494cm" fo:text-align="justify" style:justify-single-word="false" loext:margin-left="-0.3ic"/>
      <style:text-properties fo:letter-spacing="normal" style:letter-kerning="false" style:script-type="asian"/>
    </style:style>
    <style:style style:name="P30" style:family="paragraph" style:parent-style-name="Standard">
      <style:paragraph-properties style:line-height-at-least="0.564cm" fo:text-align="center" style:justify-single-word="false" fo:text-indent="0.019cm" style:auto-text-indent="false" style:snap-to-layout-grid="false" loext:margin-left="-0.38ic" loext:margin-right="-0.28ic"/>
    </style:style>
    <style:style style:name="P31" style:family="paragraph" style:parent-style-name="Standard">
      <style:paragraph-properties fo:line-height="0.494cm" fo:text-align="justify" style:justify-single-word="false" loext:margin-left="-0.3ic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line-height="0.882cm" fo:text-align="justify" style:justify-single-word="false"/>
      <style:text-properties fo:letter-spacing="normal" style:letter-kerning="false"/>
    </style:style>
    <style:style style:name="P34" style:family="paragraph" style:parent-style-name="Standard">
      <style:paragraph-properties fo:line-height="0.882cm" fo:text-align="justify" style:justify-single-word="false"/>
      <style:text-properties fo:letter-spacing="normal" style:letter-kerning="false" style:script-type="asian"/>
    </style:style>
    <style:style style:name="P35" style:family="paragraph" style:parent-style-name="Standard">
      <style:paragraph-properties fo:line-height="0.882cm" fo:text-align="justify" style:justify-single-word="false"/>
      <style:text-properties style:use-window-font-color="true" loext:opacity="0%" fo:letter-spacing="normal" style:letter-kerning="false" style:script-type="asian"/>
    </style:style>
    <style:style style:name="P36" style:family="paragraph" style:parent-style-name="Standard">
      <style:paragraph-properties fo:line-height="0.635cm" style:auto-text-indent="false" loext:text-indent="0.5ic"/>
    </style:style>
    <style:style style:name="P37" style:family="paragraph" style:parent-style-name="Frame_20_contents">
      <style:paragraph-properties fo:margin-left="0.199cm" fo:margin-right="0.199cm" fo:line-height="0.459cm"/>
    </style:style>
    <style:style style:name="T1" style:family="text">
      <style:text-properties style:font-name="Times New Roman" fo:font-size="11pt" style:font-size-asian="11pt" style:script-type="asian"/>
    </style:style>
    <style:style style:name="T2" style:family="text">
      <style:text-properties style:font-name="Times New Roman" fo:font-size="10pt" fo:letter-spacing="normal" style:font-size-asian="10pt" style:font-size-complex="10pt" style:script-type="asian"/>
    </style:style>
    <style:style style:name="T3" style:family="text">
      <style:text-properties style:font-name="Times New Roman" fo:font-size="10pt" style:font-size-asian="10pt" style:script-type="asian"/>
    </style:style>
    <style:style style:name="T4" style:family="text">
      <style:text-properties style:font-name="Times New Roman" fo:font-size="11pt" fo:letter-spacing="normal" style:font-size-asian="11pt" style:font-size-complex="11pt" style:script-type="asian"/>
    </style:style>
    <style:style style:name="T5" style:family="text">
      <style:text-properties style:font-name="Times New Roman" fo:font-size="11pt" fo:letter-spacing="normal" style:font-size-asian="11pt" style:font-size-complex="11pt"/>
    </style:style>
    <style:style style:name="T6" style:family="text">
      <style:text-properties fo:font-size="11pt" fo:letter-spacing="normal" style:font-size-asian="11pt" style:font-size-complex="11pt"/>
    </style:style>
    <style:style style:name="T7" style:family="text">
      <style:text-properties fo:font-size="11pt" fo:letter-spacing="normal" style:font-size-asian="11pt" style:font-size-complex="11pt" style:script-type="asian"/>
    </style:style>
    <style:style style:name="T8" style:family="text">
      <style:text-properties style:use-window-font-color="true" loext:opacity="0%" fo:font-size="11pt" fo:letter-spacing="normal" style:font-size-asian="11pt" style:font-size-complex="11pt" style:script-type="asian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 style:script-type="asian"/>
    </style:style>
    <style:style style:name="T11" style:family="text">
      <style:text-properties style:use-window-font-color="true" loext:opacity="0%" style:font-name-complex="Times New Roman1"/>
    </style:style>
    <style:style style:name="T12" style:family="text">
      <style:text-properties fo:font-size="13pt" fo:letter-spacing="normal" style:font-size-asian="13pt" style:font-size-complex="13pt" style:script-type="asian"/>
    </style:style>
    <style:style style:name="T13" style:family="text">
      <style:text-properties style:use-window-font-color="true" loext:opacity="0%" fo:font-size="13pt" fo:letter-spacing="normal" style:font-size-asian="13pt" style:font-size-complex="13pt" style:script-type="asian"/>
    </style:style>
    <style:style style:name="T14" style:family="text">
      <style:text-properties style:use-window-font-color="true" loext:opacity="0%" fo:font-size="16pt" fo:letter-spacing="normal" style:font-size-asian="16pt" style:font-size-complex="16pt" style:script-type="asian"/>
    </style:style>
    <style:style style:name="T15" style:family="text">
      <style:text-properties style:font-name="Times New Roman" fo:letter-spacing="normal" style:script-type="asian"/>
    </style:style>
    <style:style style:name="T16" style:family="text">
      <style:text-properties style:use-window-font-color="true" loext:opacity="0%" style:font-name="Times New Roman" fo:letter-spacing="normal" style:script-type="asian"/>
    </style:style>
    <style:style style:name="T17" style:family="text">
      <style:text-properties fo:letter-spacing="normal" style:font-size-complex="11pt" style:script-type="asian"/>
    </style:style>
    <style:style style:name="T18" style:family="text">
      <style:text-properties style:font-name="Times New Roman" fo:letter-spacing="normal" style:font-size-complex="11pt" style:script-type="asian"/>
    </style:style>
    <style:style style:name="T19" style:family="text">
      <style:text-properties style:use-window-font-color="true" loext:opacity="0%" style:font-name="Times New Roman" fo:letter-spacing="normal" loext:padding="0cm" loext:border="0.51pt solid #000000" loext:shadow="none" style:script-type="asian"/>
    </style:style>
    <style:style style:name="T20" style:family="text">
      <style:text-properties style:font-name="Times New Roman" fo:letter-spacing="normal"/>
    </style:style>
    <style:style style:name="T21" style:family="text">
      <style:text-properties style:font-name="Times New Roman" fo:font-size="11pt" style:font-size-asian="11pt"/>
    </style:style>
    <style:style style:name="T22" style:family="text">
      <style:text-properties style:font-name="Times New Roman" fo:font-size="11pt" fo:letter-spacing="normal" style:font-size-asian="11pt" style:script-type="asian"/>
    </style:style>
    <style:style style:name="T23" style:family="text">
      <style:text-properties style:use-window-font-color="true" loext:opacity="0%" fo:font-size="16pt" style:font-size-asian="16pt" style:font-size-complex="16pt" style:script-type="asian"/>
    </style:style>
    <style:style style:name="T24" style:family="text">
      <style:text-properties style:use-window-font-color="true" loext:opacity="0%" fo:font-size="16pt" style:font-size-asian="16pt" style:font-size-complex="13pt" style:script-type="asian"/>
    </style:style>
    <style:style style:name="T25" style:family="text">
      <style:text-properties style:use-window-font-color="true" loext:opacity="0%" style:font-name="Times New Roman" fo:font-size="16pt" style:font-size-asian="16pt" style:font-size-complex="13pt" style:script-type="asian"/>
    </style:style>
    <style:style style:name="T26" style:family="text">
      <style:text-properties style:use-window-font-color="true" loext:opacity="0%" fo:font-size="16pt" style:font-size-asian="16pt" style:font-size-complex="13pt"/>
    </style:style>
    <style:style style:name="T27" style:family="text">
      <style:text-properties style:font-name="Times New Roman" fo:font-size="13pt" fo:letter-spacing="normal" style:font-size-asian="13pt" style:font-size-complex="13pt" style:script-type="asian"/>
    </style:style>
    <style:style style:name="T28" style:family="text">
      <style:text-properties fo:letter-spacing="normal" style:font-size-complex="13pt" style:script-type="asian"/>
    </style:style>
    <style:style style:name="T29" style:family="text">
      <style:text-properties fo:font-size="18pt" style:font-size-asian="18pt" style:font-size-complex="18pt" style:script-type="asian"/>
    </style:style>
    <style:style style:name="T30" style:family="text">
      <style:text-properties style:font-name="Times New Roman"/>
    </style:style>
    <style:style style:name="T31" style:family="text">
      <style:text-properties fo:font-size="16pt" fo:letter-spacing="0.176cm" fo:font-weight="bold" style:font-size-asian="16pt" style:font-weight-asian="bold" style:font-size-complex="16pt" style:script-type="asian"/>
    </style:style>
    <style:style style:name="T32" style:family="text">
      <style:text-properties fo:font-size="16pt" fo:letter-spacing="normal" fo:font-weight="bold" style:font-size-asian="16pt" style:font-weight-asian="bold" style:font-size-complex="16pt" style:script-type="asian"/>
    </style:style>
    <style:style style:name="T33" style:family="text">
      <style:text-properties fo:letter-spacing="normal" style:letter-kerning="false" style:script-type="asian"/>
    </style:style>
    <style:style style:name="T34" style:family="text">
      <style:text-properties style:use-window-font-color="true" loext:opacity="0%" fo:letter-spacing="normal" style:letter-kerning="false" style:script-type="asian"/>
    </style:style>
    <style:style style:name="T35" style:family="text">
      <style:text-properties style:text-position="-25% 100%" fo:letter-spacing="normal" style:letter-kerning="false" style:script-type="asian"/>
    </style:style>
    <style:style style:name="T36" style:family="text">
      <style:text-properties fo:letter-spacing="normal" style:letter-kerning="false"/>
    </style:style>
    <style:style style:name="T37" style:family="text">
      <style:text-properties fo:letter-spacing="normal" fo:font-weight="bold" style:letter-kerning="false" style:font-weight-asian="bold" style:script-type="asian"/>
    </style:style>
    <style:style style:name="T38" style:family="text">
      <style:text-properties style:script-type="asian"/>
    </style:style>
    <style:style style:name="T39" style:family="text">
      <style:text-properties fo:letter-spacing="normal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外框1" text:anchor-type="paragraph" svg:x="13.767cm" svg:y="0.584cm" svg:width="2.87cm" draw:z-index="3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 loext:marker-style-name="T2"><text:span text:style-name="T2">檔　　號：</text:span></text:p><text:p text:style-name="P3" loext:marker-style-name="T3"><text:span text:style-name="T2">保存年限</text:span><text:span text:style-name="T3">：</text:span></text:p></table:table-cell></table:table-row></table:table></draw:text-box></draw:frame></text:p>
      <text:p text:style-name="P4" loext:marker-style-name="T4"><text:span text:style-name="T4">校址：2513</text:span><text:span text:style-name="T5">01</text:span><text:span text:style-name="T4">新北市淡水區英專路151號</text:span></text:p>
      <text:p text:style-name="P4" loext:marker-style-name="T4"><text:span text:style-name="T4">聯絡人： <text:s text:c="11"/>傳真：（ ）</text:span><text:span text:style-name="T4"/></text:p>
      <text:p text:style-name="P4" loext:marker-style-name="T4"><text:span text:style-name="T4">電話：（ ）</text:span><text:span text:style-name="T4"/></text:p>
      <text:p text:style-name="P5" loext:marker-style-name="T4"><text:span text:style-name="T4">繕打 <text:s text:c="8"/>繕校 <text:s text:c="9"/>用印</text:span><text:span text:style-name="T4"/></text:p>
      <text:p text:style-name="P6" loext:marker-style-name="T6"><text:span text:style-name="T7">承辦人</text:span><text:span text:style-name="T8"><text:tab/></text:span><text:span text:style-name="T7">系所(組)主管</text:span><text:span text:style-name="T8"><text:tab/></text:span><text:span text:style-name="T7">單位秘書</text:span><text:span text:style-name="T8"><text:tab/></text:span><text:span text:style-name="T7">一級主管</text:span></text:p>
      <text:p text:style-name="P7" loext:marker-style-name="T6"><text:span text:style-name="T7">秘書處</text:span><text:span text:style-name="T7"/></text:p>
      <text:p text:style-name="P8" loext:marker-style-name="T6"><text:span text:style-name="T7">國際事務副校長<text:tab/>行政副校長<text:tab/>學術副校長<text:tab/></text:span><text:span text:style-name="T7"/></text:p>
      <text:p text:style-name="P8" loext:marker-style-name="T6"><text:span text:style-name="T7">校 <text:s text:c="2"/>長</text:span><text:span text:style-name="T7"/></text:p>
      <text:p text:style-name="P9" loext:marker-style-name="T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 loext:marker-style-name="T9"><text:span text:style-name="T10">批示</text:span><text:span text:style-name="T10"/></text:p>
          </table:table-cell>
        </table:table-row>
        <table:table-row table:style-name="表格2.2">
          <table:table-cell table:style-name="表格2.A2" office:value-type="string">
            <text:p text:style-name="P11" loext:marker-style-name="T11"/>
          </table:table-cell>
        </table:table-row>
      </table:table>
      <text:p text:style-name="P12" loext:marker-style-name="T12"><text:span text:style-name="T13">郵遞區號： </text:span><text:span text:style-name="T13"/></text:p>
      <text:p text:style-name="Standard" loext:marker-style-name="T13"><text:span text:style-name="T13">地址：</text:span><text:span text:style-name="T13"/></text:p>
      <text:p text:style-name="P13" loext:marker-style-name="T14"><text:span text:style-name="T14">受文者：</text:span><text:span text:style-name="T1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 loext:marker-style-name="T15"><text:span text:style-name="T15">發文日期：</text:span><text:span text:style-name="T15"/></text:p>
            <text:p text:style-name="P14" loext:marker-style-name="T15"><text:span text:style-name="T15">發文字號：</text:span><text:span text:style-name="T15"/></text:p>
            <text:p text:style-name="P14" loext:marker-style-name="T15"><text:span text:style-name="T15">速別：</text:span><text:span text:style-name="T16">普通件</text:span></text:p>
            <text:p text:style-name="P14" loext:marker-style-name="T15"><text:span text:style-name="T15">密等及解密條件或保密期限：</text:span><text:span text:style-name="T15"/></text:p>
            <text:p text:style-name="P15" loext:marker-style-name="T17"><text:span text:style-name="T15">附件：</text:span><text:span text:style-name="T18"/></text:p>
          </table:table-cell>
          <table:table-cell table:style-name="表格3.A1" office:value-type="string">
            <text:p text:style-name="P16" loext:marker-style-name="T15"><text:span text:style-name="T15">承辦單位：</text:span><text:span text:style-name="T15"/></text:p>
            <text:p text:style-name="P17" loext:marker-style-name="T15"><text:span text:style-name="T15">創稿日期：</text:span><text:span text:style-name="T15"/></text:p>
            <text:p text:style-name="P16" loext:marker-style-name="T15"><text:span text:style-name="T15">創稿字號：</text:span><text:span text:style-name="T15"/></text:p>
            <text:p text:style-name="P16" loext:marker-style-name="T15"><text:span text:style-name="T15">併總收文號：總收字第 <text:s text:c="16"/>號</text:span><text:span text:style-name="T15"/></text:p>
            <text:p text:style-name="P16" loext:marker-style-name="T15"><text:span text:style-name="T15">權責編號：</text:span><text:span text:style-name="T16">0110019</text:span></text:p>
            <text:p text:style-name="P18" loext:marker-style-name="T15"><text:span text:style-name="T15">決行層級：</text:span><text:span text:style-name="T19">V</text:span><text:span text:style-name="T15">一級主管</text:span></text:p>
            <text:p text:style-name="P19" loext:marker-style-name="T20"><text:span text:style-name="T15">□國際事務副校長</text:span><text:span text:style-name="T15"/></text:p>
            <text:p text:style-name="P19" loext:marker-style-name="T15"><text:span text:style-name="T15">□行政副校長□學術副校長</text:span><text:span text:style-name="T15"/></text:p>
            <text:p text:style-name="P20" loext:marker-style-name="T21"><text:span text:style-name="T15">□校長</text:span><text:span text:style-name="T22"/></text:p>
          </table:table-cell>
        </table:table-row>
      </table:table>
      <text:p text:style-name="P21" loext:marker-style-name="T23"><text:span text:style-name="T23">主旨：</text:span><text:span text:style-name="T24">本校</text:span><text:span text:style-name="T25">○○○學</text:span><text:span text:style-name="T24">系（所）擬於</text:span><text:span text:style-name="T25">○○</text:span><text:span text:style-name="T24">年</text:span><text:span text:style-name="T25">○○</text:span><text:span text:style-name="T24">月</text:span><text:span text:style-name="T25">○○</text:span><text:span text:style-name="T24">日邀請貴單位○○○（姓名＋職稱）蒞校進行專題演講，請惠允見復。</text:span></text:p>
      <text:p text:style-name="P22" loext:marker-style-name="T23"><text:span text:style-name="T23">說明：</text:span><text:span text:style-name="T23"/></text:p>
      <text:p text:style-name="P23" loext:marker-style-name="T24"><text:span text:style-name="T23">一、</text:span><text:span text:style-name="T24">演講時間：是日</text:span><text:span text:style-name="T25">○</text:span><text:span text:style-name="T24">午</text:span><text:span text:style-name="T25">○○</text:span><text:span text:style-name="T24">時</text:span><text:span text:style-name="T25">○○</text:span><text:span text:style-name="T24">分至</text:span><text:span text:style-name="T25">○○</text:span><text:span text:style-name="T24">時</text:span><text:span text:style-name="T25">○○</text:span><text:span text:style-name="T24">分。</text:span></text:p>
      <text:p text:style-name="P23" loext:marker-style-name="T26"><text:soft-page-break/><text:span text:style-name="T24">二、演講地點：本校淡水（台北）（蘭陽）校園</text:span><text:span text:style-name="T25">○○</text:span><text:span text:style-name="T24">大樓</text:span><text:span text:style-name="T25">○○</text:span><text:span text:style-name="T24">廳（室）。</text:span></text:p>
      <text:p text:style-name="P23" loext:marker-style-name="T24"><text:span text:style-name="T24">三、演講主題：○○○○○。</text:span><text:span text:style-name="T24"/></text:p>
      <text:p text:style-name="P15" loext:marker-style-name="T27"><text:span text:style-name="T27">正本：</text:span><text:span text:style-name="T27"/></text:p>
      <text:p text:style-name="P15" loext:marker-style-name="T27"><text:span text:style-name="T27">副本：</text:span><text:span text:style-name="T27"/></text:p>
      <text:p text:style-name="P24" loext:marker-style-name="T28"/>
      <text:p text:style-name="P25" loext:marker-style-name="T29"><text:span text:style-name="T29">校 <text:s/>長 <text:s text:c="2"/>葛 <text:s text:c="2"/>○ <text:s/>○</text:span><text:span text:style-name="T29"/></text:p>
      <text:p text:style-name="P26" loext:marker-style-name="T30"><text:span text:style-name="T31">簽辦</text:span><text:span text:style-name="T32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27" loext:marker-style-name="T33"><text:span text:style-name="T33">主旨</text:span><text:span text:style-name="T33"/></text:p>
          </table:table-cell>
          <table:table-cell table:style-name="表格4.B1" table:number-columns-spanned="6" office:value-type="string">
            <text:p text:style-name="P28" loext:marker-style-name="T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7" loext:marker-style-name="T33"><text:span text:style-name="T33">承辦單位</text:span><text:span text:style-name="T33"/></text:p>
          </table:table-cell>
          <table:table-cell table:style-name="表格4.B2" table:number-columns-spanned="2" office:value-type="string">
            <text:p text:style-name="P29" loext:marker-style-name="T33"/>
          </table:table-cell>
          <table:covered-table-cell/>
          <table:table-cell table:style-name="表格4.B2" office:value-type="string">
            <text:p text:style-name="P30" loext:marker-style-name="T33"><text:span text:style-name="T35">創稿字號</text:span><text:span text:style-name="T35"/></text:p>
          </table:table-cell>
          <table:table-cell table:style-name="表格4.E2" table:number-columns-spanned="3" office:value-type="string">
            <text:p text:style-name="P31" loext:marker-style-name="T33"><text:span text:style-name="T34"><text:s text:c="2"/></text:span><text:span text:style-name="T33">字第</text:span><text:span text:style-name="T34"> <text:s/></text:span><text:span text:style-name="T33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27" loext:marker-style-name="T33"><text:span text:style-name="T33">會辦單位</text:span><text:span text:style-name="T33"/></text:p>
          </table:table-cell>
          <table:table-cell table:style-name="表格4.B3" office:value-type="string">
            <text:p text:style-name="P32" loext:marker-style-name="T36"><text:span text:style-name="T36">1</text:span><text:span text:style-name="T36"/></text:p>
          </table:table-cell>
          <table:table-cell table:style-name="表格4.C3" office:value-type="string">
            <text:p text:style-name="P33" loext:marker-style-name="T36"/>
          </table:table-cell>
          <table:table-cell table:style-name="表格4.D3" office:value-type="string">
            <text:p text:style-name="P32" loext:marker-style-name="T36"><text:span text:style-name="T36">2</text:span><text:span text:style-name="T36"/></text:p>
          </table:table-cell>
          <table:table-cell table:style-name="表格4.E3" office:value-type="string">
            <text:p text:style-name="P33" loext:marker-style-name="T36"/>
          </table:table-cell>
          <table:table-cell table:style-name="表格4.F3" office:value-type="string">
            <text:p text:style-name="P32" loext:marker-style-name="T36"><text:span text:style-name="T36">3</text:span><text:span text:style-name="T36"/></text:p>
          </table:table-cell>
          <table:table-cell table:style-name="表格4.G3" office:value-type="string">
            <text:p text:style-name="P34" loext:marker-style-name="T33"/>
          </table:table-cell>
        </table:table-row>
        <table:table-row table:style-name="表格4.3">
          <table:covered-table-cell table:style-name="表格4.A4"/>
          <table:table-cell table:style-name="表格4.B4" office:value-type="string">
            <text:p text:style-name="P32" loext:marker-style-name="T36"><text:span text:style-name="T36">4</text:span><text:span text:style-name="T36"/></text:p>
          </table:table-cell>
          <table:table-cell table:style-name="表格4.C4" office:value-type="string">
            <text:p text:style-name="P33" loext:marker-style-name="T36"/>
          </table:table-cell>
          <table:table-cell table:style-name="表格4.D4" office:value-type="string">
            <text:p text:style-name="P32" loext:marker-style-name="T36"><text:span text:style-name="T36">5</text:span><text:span text:style-name="T36"/></text:p>
          </table:table-cell>
          <table:table-cell table:style-name="表格4.E4" office:value-type="string">
            <text:p text:style-name="P33" loext:marker-style-name="T36"/>
          </table:table-cell>
          <table:table-cell table:style-name="表格4.F4" office:value-type="string">
            <text:p text:style-name="P32" loext:marker-style-name="T36"><text:span text:style-name="T36">6</text:span><text:span text:style-name="T36"/></text:p>
          </table:table-cell>
          <table:table-cell table:style-name="表格4.G4" office:value-type="string">
            <text:p text:style-name="P34" loext:marker-style-name="T33"/>
          </table:table-cell>
        </table:table-row>
        <table:table-row table:style-name="表格4.5">
          <table:table-cell table:style-name="表格4.A5" table:number-columns-spanned="7" office:value-type="string">
            <text:p text:style-name="P35" loext:marker-style-name="T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 loext:marker-style-name="T33"><text:span text:style-name="T37">註：簽辦單如不敷使用請再加頁。</text:span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ff0000" loext:opacity="100%" style:font-name="標楷體" fo:font-family="標楷體" style:font-family-generic="roman" style:font-pitch="variable" fo:font-size="12pt" fo:letter-spacing="-0.035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>
      <style:text-properties style:use-window-font-color="true" loext:opacity="0%" style:font-name="新細明體" fo:font-family="新細明體" style:font-family-generic="roman" style:font-pitch="variable" fo:letter-spacing="normal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0pt" style:text-scale="200%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批示" style:family="paragraph" style:parent-style-name="Standard">
      <style:paragraph-properties fo:text-align="justify" style:justify-single-word="false" fo:orphans="2" fo:widows="2" style:snap-to-layout-grid="false" loext:margin-right="15.97ic"/>
      <style:text-properties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loext:margin-right="2.17ic"/>
    </style:style>
    <style:style style:name="MP2" style:family="paragraph" style:parent-style-name="Frame_20_contents">
      <style:paragraph-properties fo:margin-left="0.199cm" fo:margin-right="0.199cm" fo:line-height="0.459c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style:font-name="Times New Roman" fo:font-size="11pt" fo:letter-spacing="normal" style:font-size-asian="11pt" style:font-size-complex="11pt" style:script-type="asian"/>
    </style:style>
    <style:style style:name="MT3" style:family="text">
      <style:text-properties style:script-type="asian"/>
    </style:style>
    <style:style style:name="MT4" style:family="text">
      <style:text-properties fo:letter-spacing="normal" style:script-type="asian"/>
    </style:style>
    <style:style style:name="MT5" style:family="text">
      <style:text-properties fo:font-size="20pt" style:font-size-asian="20pt" style:font-size-complex="20pt" style:script-type="asian"/>
    </style:style>
    <style:style style:name="MT6" style:family="text">
      <style:text-properties fo:font-size="20pt" style:font-size-asian="20pt" style:language-asian="zh" style:country-asian="HK" style:font-size-complex="20pt" style:script-type="asi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外框2" text:anchor-type="char" svg:x="-1.358cm" svg:y="3.226cm" svg:width="0.593cm" svg:height="22.936cm" draw:z-index="2"><draw:text-box><text:p text:style-name="MP2" loext:marker-style-name="MT2"><text:span text:style-name="MT3">…………………………………</text:span><text:span text:style-name="MT4">裝</text:span><text:span text:style-name="MT3">…………………………………訂………………………………線…………………………………</text:span></text:p></draw:text-box></draw:frame><text:span text:style-name="MT5">淡江大學</text:span><text:span text:style-name="MT6">學校財團法人淡江大學</text:span><text:span text:style-name="MT5"> 函(稿)</text:span></text:p>
      </style:header>
      <style:footer>
        <text:p text:style-name="MP3" loext:marker-style-name="MT3"><text:span text:style-name="MT3">第</text:span><text:span text:style-name="Page_20_Number"><text:page-number text:select-page="current">3</text:page-number></text:span><text:span text:style-name="Page_20_Number"><text:span text:style-name="MT3">頁 共</text:span></text:span><text:span text:style-name="Page_20_Number"><text:page-count>3</text:page-count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淡江大學函稿格式</dc:title>
    <meta:initial-creator>dragon</meta:initial-creator>
    <dc:creator>蔡芳玉</dc:creator>
    <meta:editing-cycles>2</meta:editing-cycles>
    <meta:print-date>2010-05-10T02:15:00</meta:print-date>
    <meta:creation-date>2026-01-05T00:44:00</meta:creation-date>
    <dc:date>2026-01-05T00:44:00</dc:date>
    <meta:editing-duration>P0D</meta:editing-duration>
    <meta:generator>LibreOffice/25.8.3.2$Windows_X86_64 LibreOffice_project/8ca8d55c161d602844f5428fa4b58097424e324e</meta:generator>
    <meta:document-statistic meta:table-count="4" meta:image-count="0" meta:object-count="0" meta:page-count="3" meta:paragraph-count="52" meta:word-count="387" meta:character-count="542" meta:non-whitespace-character-count="464"/>
    <meta:user-defined meta:name="AppVersion">16.0000</meta:user-defined>
    <meta:user-defined meta:name="Company">TKU</meta:user-defined>
    <meta:template xlink:type="simple" xlink:actuate="onRequest" xlink:title="Normal" xlink:href=""/>
  </office:meta>
</office:document-meta>
</file>