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736cm" fo:margin-left="0.028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247cm" fo:text-align="justify" style:justify-single-word="false" style:auto-text-indent="false" loext:margin-left="0ic" loext:margin-right="0ic" loext:text-indent="27ic"/>
      <style:text-properties style:font-name="Times New Roman" fo:font-size="11pt" style:font-size-asian="11pt" style:script-type="asian"/>
    </style:style>
    <style:style style:name="P2" style:family="paragraph" style:parent-style-name="Standard">
      <style:paragraph-properties fo:line-height="0.353cm" fo:text-align="justify" style:justify-single-word="false" style:auto-text-indent="false" loext:margin-left="0ic" loext:margin-right="0ic" loext:text-indent="-0.01ic"/>
      <style:text-properties style:font-name="Times New Roman" fo:font-size="10pt" fo:letter-spacing="normal" style:font-size-asian="10pt" style:font-size-complex="10pt" style:script-type="asi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justify" style:justify-single-word="false" style:auto-text-indent="false" loext:margin-left="25.69ic" loext:margin-right="0ic" loext:text-indent="0.01ic"/>
    </style:style>
    <style:style style:name="P5" style:family="paragraph" style:parent-style-name="Standard">
      <style:paragraph-properties fo:margin-top="0.318cm" fo:margin-bottom="0cm" style:contextual-spacing="false" fo:line-height="0.459cm" fo:text-align="justify" style:justify-single-word="false" style:auto-text-indent="false" loext:margin-left="25.69ic" loext:margin-right="0ic" loext:text-indent="0.01ic"/>
    </style:style>
    <style:style style:name="P6" style:family="paragraph" style:parent-style-name="Standard">
      <style:paragraph-properties fo:margin-top="0.318cm" fo:margin-bottom="0cm" style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 style:script-type="asian"/>
    </style:style>
    <style:style style:name="P10" style:family="paragraph" style:parent-style-name="Standard">
      <style:paragraph-properties fo:text-align="justify" fo:text-align-last="justify" style:justify-single-word="false" fo:orphans="2" fo:widows="2" style:auto-text-indent="false" style:snap-to-layout-grid="false" loext:margin-left="15.56ic" loext:margin-right="15.97ic" loext:text-indent="0ic"/>
      <style:text-properties fo:font-size="16pt" fo:font-weight="bold" style:font-size-asian="16pt" style:font-weight-asian="bold" style:font-name-complex="標楷體" style:font-size-complex="16pt" style:font-weight-complex="bold" style:script-type="asian"/>
    </style:style>
    <style:style style:name="P11" style:family="paragraph" style:parent-style-name="批示">
      <style:paragraph-properties style:snap-to-layout-grid="false" loext:margin-right="0.62ic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line-height="1.058cm"/>
      <style:text-properties fo:color="#000000" loext:opacity="100%" fo:font-size="13pt" fo:letter-spacing="normal" style:font-size-asian="13pt" style:font-name-complex="標楷體" style:font-size-complex="13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top="0cm" fo:margin-bottom="0.318cm" style:contextual-spacing="false" fo:line-height="0.847cm" style:auto-text-indent="false" style:snap-to-layout-grid="false" loext:margin-left="3.89ic" loext:margin-right="0ic" loext:text-indent="-3.89ic"/>
      <style:text-properties fo:color="#000000" loext:opacity="100%" fo:font-size="16pt" fo:letter-spacing="normal" style:font-size-asian="16pt" style:font-name-complex="標楷體" style:font-size-complex="16pt" style:script-type="asian"/>
    </style:style>
    <style:style style:name="P15" style:family="paragraph" style:parent-style-name="Standard">
      <style:paragraph-properties fo:line-height="0.494cm"/>
      <style:text-properties style:font-name="Times New Roman" fo:letter-spacing="normal" style:script-type="asian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style:auto-text-indent="false" loext:margin-left="-0.54ic" loext:margin-right="0ic" loext:text-indent="0ic"/>
    </style:style>
    <style:style style:name="P19" style:family="paragraph" style:parent-style-name="Standard">
      <style:paragraph-properties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0" style:family="paragraph" style:parent-style-name="Standard">
      <style:paragraph-properties fo:margin-top="0.005cm" fo:margin-bottom="0cm" style:contextual-spacing="false"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1" style:family="paragraph" style:parent-style-name="Standard">
      <style:paragraph-properties fo:line-height="0.494cm" style:auto-text-indent="false" loext:margin-left="5.5ic" loext:margin-right="0ic" loext:text-indent="0ic"/>
    </style:style>
    <style:style style:name="P22" style:family="paragraph" style:parent-style-name="Standard">
      <style:paragraph-properties style:auto-text-indent="false" loext:margin-left="5.5ic" loext:margin-right="0ic" loext:text-indent="0ic"/>
      <style:text-properties style:font-name="Times New Roman" fo:letter-spacing="normal" style:script-type="asian"/>
    </style:style>
    <style:style style:name="P23" style:family="paragraph" style:parent-style-name="Standard">
      <style:paragraph-properties fo:line-height="0.811cm" style:auto-text-indent="false" style:snap-to-layout-grid="false" loext:margin-left="3ic" loext:margin-right="0ic" loext:text-indent="-3ic"/>
    </style:style>
    <style:style style:name="P24" style:family="paragraph" style:parent-style-name="Standard">
      <style:paragraph-properties fo:line-height="0.811cm" style:snap-to-layout-grid="false"/>
    </style:style>
    <style:style style:name="P25" style:family="paragraph" style:parent-style-name="Standard">
      <style:paragraph-properties fo:line-height="0.811cm" style:auto-text-indent="false" style:snap-to-layout-grid="false" loext:margin-left="3.61ic" loext:margin-right="0ic" loext:text-indent="-2ic"/>
    </style:style>
    <style:style style:name="P26" style:family="paragraph" style:parent-style-name="Standard">
      <style:paragraph-properties fo:line-height="0.811cm" fo:text-align="justify" style:justify-single-word="false" style:auto-text-indent="false" style:snap-to-layout-grid="false" loext:margin-left="3.5ic" loext:margin-right="0ic" loext:text-indent="-2ic"/>
    </style:style>
    <style:style style:name="P27" style:family="paragraph" style:parent-style-name="Standard">
      <style:paragraph-properties fo:line-height="0.811cm" style:auto-text-indent="false" style:snap-to-layout-grid="false" loext:margin-left="0ic" loext:margin-right="0ic" loext:text-indent="1ic"/>
      <style:text-properties fo:color="#000000" loext:opacity="100%" style:font-name="Times New Roman" fo:font-size="16pt" style:font-size-asian="16pt" style:font-size-complex="16pt" style:script-type="asian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 style:script-type="asian"/>
    </style:style>
    <style:style style:name="P29" style:family="paragraph" style:parent-style-name="Standard">
      <style:text-properties style:font-name="Times New Roman" fo:font-size="13pt" fo:letter-spacing="normal" style:font-size-asian="13pt" style:font-size-complex="13pt" style:script-type="asian"/>
    </style:style>
    <style:style style:name="P30" style:family="paragraph" style:parent-style-name="Standard">
      <style:paragraph-properties fo:line-height="0.847cm" style:snap-to-layout-grid="false"/>
    </style:style>
    <style:style style:name="P31" style:family="paragraph" style:parent-style-name="Standard">
      <style:paragraph-properties fo:margin-top="0.191cm" fo:margin-bottom="0.318cm" style:contextual-spacing="false" fo:text-align="center" style:justify-single-word="false" style:auto-text-indent="false" fo:break-before="page" style:snap-to-layout-grid="false" loext:margin-left="0ic" loext:margin-right="0ic" loext:text-indent="0.03ic"/>
      <style:text-properties style:font-name="Times New Roman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auto-text-indent="false" loext:margin-left="0.22ic" loext:margin-right="0.05ic" loext:text-indent="0ic"/>
      <style:text-properties fo:letter-spacing="normal" style:letter-kerning="false" style:script-type="asian"/>
    </style:style>
    <style:style style:name="P33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color="#000000" loext:opacity="100%" fo:letter-spacing="normal" style:letter-kerning="false" style:script-type="asian"/>
    </style:style>
    <style:style style:name="P34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letter-spacing="normal" style:letter-kerning="false" style:script-type="asian"/>
    </style:style>
    <style:style style:name="P35" style:family="paragraph" style:parent-style-name="Standard">
      <style:paragraph-properties style:line-height-at-least="0.564cm" fo:text-align="center" style:justify-single-word="false" style:auto-text-indent="false" style:snap-to-layout-grid="false" loext:margin-left="-0.38ic" loext:margin-right="-0.28ic" loext:text-indent="0ic"/>
      <style:text-properties style:text-position="-25% 100%" fo:letter-spacing="normal" style:letter-kerning="false" style:script-type="asian"/>
    </style:style>
    <style:style style:name="P36" style:family="paragraph" style:parent-style-name="Standard">
      <style:paragraph-properties fo:line-height="0.494cm" fo:text-align="justify" style:justify-single-word="false" style:auto-text-indent="false" loext:margin-left="-0.3ic" loext:margin-right="0ic" loext:text-indent="0ic"/>
    </style:style>
    <style:style style:name="P37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38" style:family="paragraph" style:parent-style-name="Standard">
      <style:paragraph-properties fo:line-height="0.882cm" fo:text-align="justify" style:justify-single-word="false"/>
      <style:text-properties fo:color="#000000" loext:opacity="100%" fo:letter-spacing="normal" style:letter-kerning="false" style:script-type="asian"/>
    </style:style>
    <style:style style:name="P39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 style:script-type="asian"/>
    </style:style>
    <style:style style:name="P41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fo:font-size="14pt" fo:letter-spacing="normal" fo:font-weight="bold" style:letter-kerning="false" style:font-size-asian="14pt" style:font-weight-asian="bold" style:script-type="asian"/>
    </style:style>
    <style:style style:name="P42" style:family="paragraph" style:parent-style-name="Standard">
      <style:paragraph-properties fo:line-height="0.635cm" style:auto-text-indent="false" loext:margin-left="0ic" loext:margin-right="0ic" loext:text-indent="0.5ic"/>
    </style:style>
    <style:style style:name="P43" style:family="paragraph" style:parent-style-name="Standard">
      <style:paragraph-properties fo:margin-left="0.199cm" fo:margin-right="0.199cm" fo:line-height="0.459cm"/>
    </style:style>
    <style:style style:name="T1" style:family="text">
      <style:text-properties style:font-name="Times New Roman" fo:font-size="10pt" fo:letter-spacing="normal" style:font-size-asian="10pt" style:font-size-complex="10pt" style:script-type="asian"/>
    </style:style>
    <style:style style:name="T2" style:family="text">
      <style:text-properties style:font-name="Times New Roman" fo:font-size="10pt" style:font-size-asian="10pt" style:script-type="asian"/>
    </style:style>
    <style:style style:name="T3" style:family="text">
      <style:text-properties style:font-name="Times New Roman" fo:font-size="11pt" fo:letter-spacing="normal" style:font-size-asian="11pt" style:font-size-complex="11pt" style:script-type="asian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fo:font-size="11pt" style:font-size-asian="11pt" style:font-name-complex="標楷體" style:font-size-complex="11pt" style:script-type="asian"/>
    </style:style>
    <style:style style:name="T6" style:family="text">
      <style:text-properties fo:font-size="11pt" fo:letter-spacing="normal" style:font-size-asian="11pt" style:font-name-complex="標楷體" style:font-size-complex="11pt" style:script-type="asian"/>
    </style:style>
    <style:style style:name="T7" style:family="text">
      <style:text-properties fo:color="#000000" loext:opacity="100%" fo:font-size="11pt" fo:letter-spacing="normal" style:font-size-asian="11pt" style:font-name-complex="標楷體" style:font-size-complex="11pt" style:script-type="asian"/>
    </style:style>
    <style:style style:name="T8" style:family="text">
      <style:text-properties fo:font-size="11pt" fo:letter-spacing="normal" style:font-size-asian="11pt" style:font-name-complex="標楷體" style:font-size-complex="11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3pt" fo:letter-spacing="normal" style:font-size-asian="13pt" style:font-name-complex="標楷體" style:font-size-complex="13pt" style:script-type="asian"/>
    </style:style>
    <style:style style:name="T11" style:family="text">
      <style:text-properties fo:color="#000000" loext:opacity="100%" style:font-name="Times New Roman" fo:font-size="13pt" fo:letter-spacing="normal" style:font-size-asian="13pt" style:font-size-complex="13pt"/>
    </style:style>
    <style:style style:name="T12" style:family="text">
      <style:text-properties fo:color="#000000" loext:opacity="100%" style:font-name="Times New Roman" fo:font-size="13pt" fo:letter-spacing="normal" style:font-size-asian="13pt" style:script-type="asian"/>
    </style:style>
    <style:style style:name="T13" style:family="text">
      <style:text-properties style:font-name="Times New Roman" fo:letter-spacing="normal" style:script-type="asian"/>
    </style:style>
    <style:style style:name="T14" style:family="text">
      <style:text-properties fo:color="#000000" loext:opacity="100%" style:font-name="Times New Roman" fo:letter-spacing="normal" style:script-type="asian"/>
    </style:style>
    <style:style style:name="T15" style:family="text">
      <style:text-properties fo:color="#000000" loext:opacity="100%" fo:font-family="'Wingdings 2'" style:font-family-generic="roman" style:font-pitch="variable" style:font-charset="x-symbol" fo:font-size="14pt" fo:letter-spacing="normal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 style:script-type="asian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fo:color="#000000" loext:opacity="100%" fo:font-size="16pt" style:font-size-asian="16pt" style:font-size-complex="16pt" style:script-type="asian"/>
    </style:style>
    <style:style style:name="T18" style:family="text">
      <style:text-properties fo:color="#000000" loext:opacity="100%" fo:font-size="16pt" style:font-size-asian="16pt" style:font-name-complex="標楷體" style:font-size-complex="13pt" style:script-type="asian"/>
    </style:style>
    <style:style style:name="T19" style:family="text">
      <style:text-properties style:font-name="Times New Roman" fo:font-size="16pt" style:font-size-asian="16pt" style:script-type="asian"/>
    </style:style>
    <style:style style:name="T20" style:family="text">
      <style:text-properties fo:color="#000000" loext:opacity="100%" style:font-name="Times New Roman" fo:font-size="16pt" style:font-size-asian="16pt" style:font-size-complex="16pt" style:script-type="asian"/>
    </style:style>
    <style:style style:name="T21" style:family="text">
      <style:text-properties style:font-name="Times New Roman" fo:font-size="16pt" style:font-size-asian="16pt"/>
    </style:style>
    <style:style style:name="T22" style:family="text">
      <style:text-properties style:font-name="Times New Roman" fo:font-size="14pt" style:font-size-asian="14pt" style:font-size-complex="14pt" style:script-type="asian"/>
    </style:style>
    <style:style style:name="T23" style:family="text">
      <style:text-properties fo:color="#000000" loext:opacity="100%" style:font-name="Times New Roman" fo:font-size="16pt" style:font-size-asian="16pt" style:script-type="asian"/>
    </style:style>
    <style:style style:name="T24" style:family="text">
      <style:text-properties fo:color="#000000" loext:opacity="100%" style:font-name="Times New Roman" fo:font-size="16pt" style:font-size-asian="16pt"/>
    </style:style>
    <style:style style:name="T25" style:family="text">
      <style:text-properties fo:color="#ee0000" loext:opacity="100%" style:font-name="Times New Roman" fo:font-size="14pt" style:font-size-asian="14pt" style:font-size-complex="14pt" style:script-type="asi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3pt" fo:letter-spacing="normal" style:font-size-asian="13pt" style:font-size-complex="13pt" style:script-type="asian"/>
    </style:style>
    <style:style style:name="T28" style:family="text">
      <style:text-properties fo:font-size="18pt" style:font-size-asian="18pt" style:font-name-complex="標楷體" style:font-size-complex="18pt" style:script-type="asian"/>
    </style:style>
    <style:style style:name="T29" style:family="text">
      <style:text-properties fo:font-size="16pt" fo:letter-spacing="0.176cm" fo:font-weight="bold" style:font-size-asian="16pt" style:font-weight-asian="bold" style:font-name-complex="標楷體" style:font-size-complex="16pt" style:script-type="asian"/>
    </style:style>
    <style:style style:name="T30" style:family="text">
      <style:text-properties fo:font-size="16pt" fo:letter-spacing="normal" fo:font-weight="bold" style:font-size-asian="16pt" style:font-weight-asian="bold" style:font-name-complex="標楷體" style:font-size-complex="16pt" style:script-type="asian"/>
    </style:style>
    <style:style style:name="T31" style:family="text">
      <style:text-properties fo:color="#000000" loext:opacity="100%" fo:letter-spacing="normal" style:letter-kerning="false" style:script-type="asian"/>
    </style:style>
    <style:style style:name="T32" style:family="text">
      <style:text-properties fo:letter-spacing="normal" style:letter-kerning="false" style:script-type="asian"/>
    </style:style>
    <style:style style:name="T33" style:family="text">
      <style:text-properties fo:letter-spacing="normal" style:letter-kerning="false"/>
    </style:style>
    <style:style style:name="T34" style:family="text">
      <style:text-properties fo:letter-spacing="normal" fo:font-weight="bold" style:letter-kerning="false" style:font-weight-asian="bold" style:script-type="asian"/>
    </style:style>
    <style:style style:name="T35" style:family="text">
      <style:text-properties style:font-name-complex="標楷體" style:script-type="asian"/>
    </style:style>
    <style:style style:name="T36" style:family="text">
      <style:text-properties fo:letter-spacing="normal" style:font-name-complex="標楷體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13.767cm" svg:y="0.584cm" svg:width="2.87cm" draw:z-index="3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檔　　號：</text:p><text:p text:style-name="P3"><text:span text:style-name="T1">保存年限</text:span><text:span text:style-name="T2">：</text:span></text:p></table:table-cell></table:table-row></table:table></draw:text-box></draw:frame></text:p>
      <text:p text:style-name="P4"><text:span text:style-name="T3">校址：2513</text:span><text:span text:style-name="T4">01</text:span><text:span text:style-name="T3">新北市淡水區英專路151號</text:span></text:p>
      <text:p text:style-name="P4"><text:span text:style-name="T3">聯絡人： <text:s text:c="11"/>傳真：（ ）</text:span></text:p>
      <text:p text:style-name="P4"><text:span text:style-name="T3">電話：（ ）</text:span></text:p>
      <text:p text:style-name="P5"><text:span text:style-name="T3">繕打 <text:s text:c="8"/></text:span><text:span text:style-name="T5">繕校</text:span><text:span text:style-name="T3"> <text:s text:c="9"/>用印</text:span></text:p>
      <text:p text:style-name="P6"><text:span text:style-name="T6">承辦人</text:span><text:span text:style-name="T7"><text:tab/></text:span><text:span text:style-name="T6">系所(組)主管</text:span><text:span text:style-name="T7"><text:tab/></text:span><text:span text:style-name="T6">單位秘書</text:span><text:span text:style-name="T7"><text:tab/></text:span><text:span text:style-name="T6">一級主管</text:span></text:p>
      <text:p text:style-name="P7"><text:span text:style-name="T6">秘書處</text:span></text:p>
      <text:p text:style-name="P8"><text:span text:style-name="T6">國際事務副校長</text:span><text:span text:style-name="T8"><text:tab/></text:span><text:span text:style-name="T6">行政副校長<text:tab/>學術副校長<text:tab/></text:span></text:p>
      <text:p text:style-name="P8"><text:span text:style-name="T6">校 <text:s text:c="2"/>長<text:tab/>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批示<text:span text:style-name="T9"/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P12"/>
      <text:p text:style-name="P13"><text:span text:style-name="T10">郵遞區號：</text:span><text:span text:style-name="T11">100217</text:span></text:p>
      <text:p text:style-name="Standard"><text:span text:style-name="T10">地址：</text:span><text:span text:style-name="T12">臺北市中正區中山南路5號</text:span></text:p>
      <text:p text:style-name="P14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發文日期：</text:p>
            <text:p text:style-name="P15">發文字號：</text:p>
            <text:p text:style-name="P16"><text:span text:style-name="T13">速別：</text:span><text:span text:style-name="T14">普通件</text:span></text:p>
            <text:p text:style-name="P15">密等及解密條件或保密期限：</text:p>
            <text:p text:style-name="P17"><text:span text:style-name="T13">附件：</text:span><text:span text:style-name="T14">如說明</text:span></text:p>
          </table:table-cell>
          <table:table-cell table:style-name="表格3.A1" office:value-type="string">
            <text:p text:style-name="P18"><text:span text:style-name="T13">承辦單位：</text:span></text:p>
            <text:p text:style-name="P19">創稿日期：</text:p>
            <text:p text:style-name="P19">創稿字號：</text:p>
            <text:p text:style-name="P18"><text:span text:style-name="T13">併總收文號：總收字第 <text:s text:c="16"/>號</text:span></text:p>
            <text:p text:style-name="P18"><text:span text:style-name="T13">權責編號：</text:span><text:span text:style-name="T14">0105011</text:span></text:p>
            <text:p text:style-name="P20">決行層級：□一級主管</text:p>
            <text:p text:style-name="P21"><text:span text:style-name="T13">□國際事務副校長</text:span></text:p>
            <text:p text:style-name="P21"><text:span text:style-name="T13">□行政副校長</text:span><text:span text:style-name="T15"></text:span><text:span text:style-name="T13">學術副校長</text:span></text:p>
            <text:p text:style-name="P22">□校長<text:span text:style-name="T16"/></text:p>
          </table:table-cell>
        </table:table-row>
      </table:table>
      <text:p text:style-name="P23"><text:span text:style-name="T17">主旨：</text:span><text:span text:style-name="T18">本校 <text:s text:c="3"/>系（所）（全銜） <text:s text:c="5"/>籍專（兼）任（職稱） <text:s text:c="6"/>申請變更工作許可，請鑒核。</text:span></text:p>
      <text:p text:style-name="P24"><text:span text:style-name="T17">說明：</text:span><text:span text:style-name="T19">（檢陳資料請依順序排列）</text:span></text:p>
      <text:p text:style-name="P25"><text:soft-page-break/><text:span text:style-name="T17">一、</text:span><text:span text:style-name="T20">依據各級學校申請外國教師聘僱許可及管理辦法辦理。</text:span></text:p>
      <text:p text:style-name="P25"><text:span text:style-name="T17">二、</text:span><text:span text:style-name="T19">變更的原因，如更換護照、聘期異動.</text:span><text:span text:style-name="T21">.</text:span><text:span text:style-name="T19">等。</text:span><text:span text:style-name="T22">（變更之原因須與系統填寫相符）</text:span></text:p>
      <text:p text:style-name="P26"><text:span text:style-name="T23">三、</text:span><text:span text:style-name="T24">檢</text:span><text:span text:style-name="T23">陳</text:span><text:bookmark-start text:name="_Hlk212820916"/><text:span text:style-name="T18">旨揭人員 <text:s text:c="6"/>工作許可申請書</text:span><text:span text:style-name="T25">（校長及學校印信欄位由文書組用印）</text:span><text:span text:style-name="T18">、名冊</text:span><text:span text:style-name="T25">（單位印信由文書組用印）</text:span><text:span text:style-name="T18">及相關文件</text:span><text:bookmark-end text:name="_Hlk212820916"/><text:span text:style-name="T18">。</text:span><text:span text:style-name="T25">（含鈞部○○○年○○月○○日臺教高(五)字第○○○○○○○○○○號聘僱許可函影本及新舊護照影本，文件</text:span><text:span text:style-name="T26">請蓋</text:span><text:span text:style-name="T22">「</text:span><text:span text:style-name="T26">與正本相符</text:span><text:span text:style-name="T22">」章及核對人章；依變更原因提供相資料，本案以護照變更為例）</text:span></text:p>
      <text:p text:style-name="P27"/>
      <text:p text:style-name="P17"><text:span text:style-name="T27">正本：</text:span><text:span text:style-name="T10">教育部</text:span></text:p>
      <text:p text:style-name="P28">副本：</text:p>
      <text:p text:style-name="P29"/>
      <text:p text:style-name="P30"><text:span text:style-name="T28"><text:s text:c="2"/>校 <text:s/>長 <text:s text:c="2"/>葛 <text:s text:c="2"/>○ <text:s/>○</text:span></text:p>
      <text:p text:style-name="P31"><text:span text:style-name="T29">簽辦</text:span><text:span text:style-name="T3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2">主旨</text:p>
          </table:table-cell>
          <table:table-cell table:style-name="表格4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2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5">創稿字號</text:p>
          </table:table-cell>
          <table:table-cell table:style-name="表格4.E2" table:number-columns-spanned="3" office:value-type="string">
            <text:p text:style-name="P36"><text:span text:style-name="T31"><text:s text:c="2"/></text:span><text:span text:style-name="T32">字第</text:span><text:span text:style-name="T31"> <text:s/></text:span><text:span text:style-name="T3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2">會辦單位</text:p>
          </table:table-cell>
          <table:table-cell table:style-name="表格4.B3" office:value-type="string">
            <text:p text:style-name="P37">1</text:p>
          </table:table-cell>
          <table:table-cell table:style-name="表格4.B3" office:value-type="string">
            <text:p text:style-name="P38">人力資源處<text:span text:style-name="T33"/></text:p>
          </table:table-cell>
          <table:table-cell table:style-name="表格4.B3" office:value-type="string">
            <text:p text:style-name="P37">2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3</text:p>
          </table:table-cell>
          <table:table-cell table:style-name="表格4.G3" office:value-type="string">
            <text:p text:style-name="P40"/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7">4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5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6</text:p>
          </table:table-cell>
          <table:table-cell table:style-name="表格4.G3" office:value-type="string">
            <text:p text:style-name="P40"/>
          </table:table-cell>
        </table:table-row>
        <table:table-row table:style-name="表格4.5">
          <table:table-cell table:style-name="表格4.A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4">註：簽辦單如不敷使用請再加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loext:opacity="100%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text-align="justify" style:justify-single-word="false" fo:orphans="2" fo:widows="2" style:auto-text-indent="false" style:snap-to-layout-grid="false" loext:margin-left="0ic" loext:margin-right="15.97ic" loext:text-indent="0ic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auto-text-indent="false" loext:margin-left="0ic" loext:margin-right="2.17ic" loext:text-indent="0ic"/>
    </style:style>
    <style:style style:name="MP2" style:family="paragraph" style:parent-style-name="Standard">
      <style:paragraph-properties fo:margin-left="0.199cm" fo:margin-right="0.199cm" fo:line-height="0.459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 style:script-type="asian"/>
    </style:style>
    <style:style style:name="MT2" style:family="text">
      <style:text-properties fo:letter-spacing="normal" style:font-name-complex="標楷體" style:script-type="asian"/>
    </style:style>
    <style:style style:name="MT3" style:family="text">
      <style:text-properties fo:font-size="20pt" style:font-size-asian="20pt" style:font-size-complex="20pt" style:script-type="asian"/>
    </style:style>
    <style:style style:name="MT4" style:family="text">
      <style:text-properties fo:font-size="20pt" style:font-size-asian="20pt" style:language-asian="zh" style:country-asian="HK" style:font-size-complex="20pt" style:script-type="asian"/>
    </style:style>
    <style:style style:name="MT5" style:family="text">
      <style:text-properties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5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函稿格式</dc:title>
    <dc:subject/>
    <meta:keyword/>
    <dc:description/>
    <meta:initial-creator>dragon</meta:initial-creator>
    <meta:creation-date>2025-11-10T09:33:00</meta:creation-date>
    <dc:creator>簡宇青</dc:creator>
    <dc:date>2026-01-09T10:26:00</dc:date>
    <meta:print-date>2025-11-18T14:25:00</meta:print-date>
    <meta:editing-cycles>20</meta:editing-cycles>
    <meta:editing-duration>PT21M</meta:editing-duration>
    <meta:document-statistic meta:table-count="4" meta:image-count="0" meta:object-count="0" meta:page-count="3" meta:paragraph-count="53" meta:word-count="544" meta:character-count="727" meta:non-whitespace-character-count="623"/>
    <meta:generator>LibreOffice/25.8.3.2$Windows_X86_64 LibreOffice_project/8ca8d55c161d602844f5428fa4b58097424e324e</meta:generator>
  </office:meta>
</office:document-meta>
</file>